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Text_20_body">
      <style:text-properties style:font-name="Calibri" fo:font-size="12pt" style:font-size-asian="12pt" style:font-name-complex="Calibri" style:font-size-complex="12pt"/>
    </style:style>
    <style:style style:name="P3" style:family="paragraph" style:parent-style-name="Text_20_body">
      <style:paragraph-properties fo:margin-top="0cm" fo:margin-bottom="0cm" loext:contextual-spacing="false"/>
    </style:style>
    <style:style style:name="P4" style:family="paragraph" style:parent-style-name="Título_20_Principal">
      <style:paragraph-properties fo:margin-top="0cm" fo:margin-bottom="0cm" loext:contextual-spacing="false"/>
      <style:text-properties style:font-name="Calibri" fo:font-size="12pt" style:font-size-asian="12pt" style:font-name-complex="Calibri" style:font-size-complex="12pt"/>
    </style:style>
    <style:style style:name="P5" style:family="paragraph" style:parent-style-name="Título_20_Principal">
      <style:paragraph-properties fo:margin-top="0cm" fo:margin-bottom="0cm" loext:contextual-spacing="false" fo:text-align="justify" style:justify-single-word="false"/>
      <style:text-properties style:font-name="Calibri" fo:font-size="12pt" fo:font-weight="normal" style:font-size-asian="12pt" style:font-weight-asian="normal" style:font-name-complex="Calibri" style:font-size-complex="12pt"/>
    </style:style>
    <style:style style:name="P6" style:family="paragraph" style:parent-style-name="Título1">
      <style:paragraph-properties style:line-height-at-least="0.176cm"/>
      <style:text-properties style:font-name="Calibri" fo:letter-spacing="0.007cm" style:font-name-asian="Times New Roman" style:font-name-complex="Calibri"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Calibri" fo:font-size="12pt" fo:letter-spacing="0.007cm" style:font-name-asian="Times New Roman" style:font-size-asian="12pt" style:font-name-complex="Calibri" style:font-size-complex="12pt"/>
    </style:style>
    <style:style style:name="P9"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0"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11" style:family="paragraph" style:parent-style-name="Text_20_body_20_indent">
      <style:paragraph-properties fo:margin-left="8.001cm" fo:margin-right="0cm" fo:text-indent="0cm" style:auto-text-indent="false"/>
    </style:style>
    <style:style style:name="P12" style:family="paragraph" style:parent-style-name="Text_20_body_20_indent">
      <style:paragraph-properties fo:margin-left="0cm" fo:margin-right="0cm" fo:text-align="center" style:justify-single-word="false" fo:text-indent="0cm" style:auto-text-indent="false"/>
      <style:text-properties style:font-name="Calibri" fo:font-size="12pt" fo:letter-spacing="0.007cm" style:font-size-asian="12pt" style:font-name-complex="Calibri" style:font-size-complex="12pt"/>
    </style:style>
    <style:style style:name="P13" style:family="paragraph" style:parent-style-name="Text_20_body_20_indent">
      <style:paragraph-properties fo:margin-left="0cm" fo:margin-right="0cm" fo:text-align="center" style:justify-single-word="false" fo:text-indent="0cm" style:auto-text-indent="false"/>
      <style:text-properties style:font-name="Calibri" fo:font-weight="bold" style:font-weight-asian="bold" style:font-name-complex="Calibri" style:font-size-complex="12pt" style:font-weight-complex="bold"/>
    </style:style>
    <style:style style:name="P14" style:family="paragraph" style:parent-style-name="Text_20_body_20_indent">
      <style:paragraph-properties fo:margin-left="0cm" fo:margin-right="0cm" fo:text-indent="0cm" style:auto-text-indent="false"/>
      <style:text-properties style:font-name="Calibri" fo:letter-spacing="-0.007cm" style:font-name-complex="Calibri" style:font-size-complex="12pt"/>
    </style:style>
    <style:style style:name="P15" style:family="paragraph" style:parent-style-name="Text_20_body_20_indent">
      <style:paragraph-properties fo:margin-left="0cm" fo:margin-right="0cm" fo:text-align="center" style:justify-single-word="false" fo:text-indent="0cm" style:auto-text-indent="false"/>
      <style:text-properties style:font-name="Calibri" fo:letter-spacing="-0.007cm" style:font-name-complex="Calibri" style:font-size-complex="12pt"/>
    </style:style>
    <style:style style:name="P16" style:family="paragraph" style:parent-style-name="Text_20_body_20_indent">
      <style:paragraph-properties fo:margin-left="0cm" fo:margin-right="0cm" fo:text-align="center" style:justify-single-word="false" fo:text-indent="0cm" style:auto-text-indent="false"/>
      <style:text-properties fo:color="#ff3333" style:font-name="Calibri" fo:font-weight="bold" style:font-weight-asian="bold" style:font-name-complex="Calibri" style:font-size-complex="12pt" style:font-weight-complex="bold"/>
    </style:style>
    <style:style style:name="P17" style:family="paragraph" style:parent-style-name="Recuo_20_de_20_corpo_20_de_20_texto_20_31">
      <style:paragraph-properties style:line-height-at-least="0.176cm"/>
      <style:text-properties style:font-name="Calibri" style:font-name-complex="Calibri" style:font-size-complex="12pt"/>
    </style:style>
    <style:style style:name="P18" style:family="paragraph" style:parent-style-name="Body_20_Text_20_Indent_20_3">
      <style:paragraph-properties style:line-height-at-least="0.176cm"/>
    </style:style>
    <style:style style:name="P19" style:family="paragraph" style:parent-style-name="Body_20_Text_20_Indent_20_3">
      <style:paragraph-properties style:line-height-at-least="0.176cm"/>
      <style:text-properties style:font-name="Calibri" style:font-name-complex="Calibri" style:font-size-complex="12pt"/>
    </style:style>
    <style:style style:name="P20" style:family="paragraph" style:parent-style-name="Body_20_Text_20_Indent_20_3">
      <style:paragraph-properties style:line-height-at-least="0.176cm"/>
      <style:text-properties style:font-name="Calibri" fo:font-weight="bold" style:font-weight-asian="bold" style:font-name-complex="Calibri" style:font-size-complex="12pt"/>
    </style:style>
    <style:style style:name="P21" style:family="paragraph" style:parent-style-name="Body_20_Text_20_Indent_20_3">
      <style:paragraph-properties style:line-height-at-least="0.176cm"/>
      <style:text-properties style:font-name="Calibri" style:font-name-asian="MS Mincho" style:font-name-complex="Calibri" style:font-size-complex="12pt"/>
    </style:style>
    <style:style style:name="P22" style:family="paragraph" style:parent-style-name="Body_20_Text_20_Indent_20_3">
      <style:paragraph-properties style:line-height-at-least="0.176cm"/>
      <style:text-properties fo:color="#ff0000" style:font-name="Calibri" style:font-name-complex="Calibri"/>
    </style:style>
    <style:style style:name="P23" style:family="paragraph" style:parent-style-name="Título1" style:master-page-name="Standard">
      <style:paragraph-properties fo:margin-top="0.423cm" fo:margin-bottom="0.212cm" loext:contextual-spacing="false" style:line-height-at-least="0.176cm" style:page-number="auto"/>
    </style:style>
    <style:style style:name="T1" style:family="text">
      <style:text-properties style:font-name="Calibri" fo:font-size="12pt" fo:letter-spacing="0.007cm" fo:font-weight="bold" style:font-size-asian="12pt" style:font-weight-asian="bold" style:font-name-complex="Calibri" style:font-size-complex="12pt"/>
    </style:style>
    <style:style style:name="T2" style:family="text">
      <style:text-properties style:font-name="Calibri" fo:font-size="12pt" fo:letter-spacing="0.007cm" fo:font-weight="bold" officeooo:rsid="0015c092" style:font-size-asian="12pt" style:font-weight-asian="bold" style:font-name-complex="Calibri" style:font-size-complex="12pt"/>
    </style:style>
    <style:style style:name="T3" style:family="text">
      <style:text-properties style:font-name="Calibri" fo:font-size="12pt" fo:letter-spacing="0.007cm" style:font-size-asian="12pt" style:font-name-complex="Calibri" style:font-size-complex="12pt"/>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fo:font-weight="bold" style:font-size-asian="12pt" style:font-weight-asian="bold" style:font-name-complex="Calibri" style:font-size-complex="12pt"/>
    </style:style>
    <style:style style:name="T6" style:family="text">
      <style:text-properties style:font-name="Calibri" fo:font-weight="bold" style:font-weight-asian="bold" style:font-name-complex="Calibri" style:font-size-complex="12pt"/>
    </style:style>
    <style:style style:name="T7" style:family="text">
      <style:text-properties style:font-name="Calibri" fo:letter-spacing="-0.004cm" fo:font-weight="bold" style:font-weight-asian="bold" style:font-name-complex="Calibri" style:font-size-complex="12pt"/>
    </style:style>
    <style:style style:name="T8" style:family="text">
      <style:text-properties style:font-name="Calibri" fo:letter-spacing="-0.004cm" fo:font-weight="bold" officeooo:rsid="00159164" style:font-weight-asian="bold" style:font-name-complex="Calibri" style:font-size-complex="12pt"/>
    </style:style>
    <style:style style:name="T9" style:family="text">
      <style:text-properties style:font-name="Calibri" fo:letter-spacing="-0.011cm" fo:font-weight="bold" style:font-weight-asian="bold" style:font-name-complex="Calibri" style:font-size-complex="12pt"/>
    </style:style>
    <style:style style:name="T10" style:family="text">
      <style:text-properties style:font-name="Calibri" style:font-name-complex="Calibri"/>
    </style:style>
    <style:style style:name="T11" style:family="text">
      <style:text-properties style:font-name="Calibri" style:font-name-complex="Calibri" style:font-size-complex="12pt"/>
    </style:style>
    <style:style style:name="T12" style:family="text">
      <style:text-properties style:font-name="Calibri" fo:font-style="italic" style:font-style-asian="italic" style:font-name-complex="Calibri" style:font-size-complex="12pt"/>
    </style:style>
    <style:style style:name="T13" style:family="text">
      <style:text-properties fo:color="#ff3333" style:font-name="Calibri" fo:font-weight="bold" style:font-weight-asian="bold" style:font-name-complex="Calibri" style:font-size-complex="12pt"/>
    </style:style>
    <style:style style:name="T14" style:family="text">
      <style:text-properties fo:color="#ff3333" style:font-name="Calibri" fo:font-size="12pt" fo:font-weight="bold" style:font-size-asian="12pt" style:font-weight-asian="bold" style:font-name-complex="Calibri" style:font-size-complex="12pt" style:font-weight-complex="bold"/>
    </style:style>
    <style:style style:name="T15" style:family="text">
      <style:text-properties fo:color="#ff3333" style:font-name="Calibri" fo:font-size="12pt" style:font-size-asian="12pt"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6">TERMO DE COOPERAÇÃO TÉCNICA Nº <text:s text:c="18"/>/2021</text:p>
      <text:p text:style-name="P8"/>
      <text:p text:style-name="P11"><text:span text:style-name="T6">Termo de Cooperação Técnica que entre si celebram o M</text:span><text:span text:style-name="T7">inistério Público do Estado de Minas Gerais, por intermédio da Procuradoria Geral de Justiça, com a interveniência do Programa Estadual de </text:span><text:span text:style-name="T8">Proteção e </text:span><text:span text:style-name="T7">Defesa do Consumidor (Procon-MG)</text:span><text:span text:style-name="T9">, </text:span><text:span text:style-name="T6">e o Município de </text:span><text:span text:style-name="T13">xxxxxxxxx</text:span><text:span text:style-name="T6">, por intermédio de sua Prefeitura, com vistas à implementação do Sistema Nacional de Informação de Defesa do Consumidor (Sindec) no Procon Municipal.</text:span></text:p>
      <text:p text:style-name="P9"/>
      <text:p text:style-name="P7"><text:span text:style-name="T4">O </text:span><text:span text:style-name="T1">MINISTÉRIO PÚBLICO DO ESTADO DE MINAS GERAIS</text:span><text:span text:style-name="T3">, com sede na Avenida Álvares Cabral, 1.690, Bairro Santo Agostinho, Belo Horizonte, Estado de Minas Gerais, CNPJ 20.971.057/0001-45, por intermédio da Procuradoria-Geral de Justiça do Estado de Minas Gerais, doravante denominada Procuradoria, neste ato representada por seu Procurador-Geral de Justiça, Dr. Jarbas Soares Júnior, com a interveniência do </text:span><text:span text:style-name="T1">PROGRAMA ESTADUAL </text:span><text:span text:style-name="T2">DE PROTEÇÃO </text:span><text:span text:style-name="T1">E DEFESA DO CONSUMIDOR</text:span><text:span text:style-name="T3">, com sede na Rua Gonçalves Dias, 2039, Lourdes, Belo Horizonte, Minas Gerais, doravante denominado Procon-MG, neste ato representado por seu Coordenador, Dr. Glauber Sérgio Tatagiba do Carmo, </text:span><text:span text:style-name="T4">e o </text:span><text:span text:style-name="T5">MUNICÍPIO DE</text:span><text:span text:style-name="T4"> </text:span><text:span text:style-name="T14">XXXXXXXXX</text:span><text:span text:style-name="T4">/MG, por intermédio de sua Prefeitura, inscrita no CNPJ <text:s/></text:span><text:span text:style-name="T14">XXXXXXXXX</text:span><text:span text:style-name="T15">,</text:span><text:span text:style-name="T4"> com sede na </text:span><text:span text:style-name="T14">XXXXXXXXX</text:span><text:span text:style-name="T4">, <text:s/></text:span><text:span text:style-name="T14">XX</text:span><text:span text:style-name="T4">, Bairro </text:span><text:span text:style-name="T14">XXXXX</text:span><text:span text:style-name="T4">, em </text:span><text:span text:style-name="T14">XXXXXXXXX</text:span><text:span text:style-name="T4">, neste ato representada pelo(a) Prefeito(a) Municipal, Sr(a). </text:span><text:span text:style-name="T14">XXXXXXXXX</text:span><text:span text:style-name="T4">, doravante denominado Município, firmam o presente termo de cooperação técnica, na forma abaixo:</text:span></text:p>
      <text:p text:style-name="P4"/>
      <text:p text:style-name="P4">CLÁUSULA PRIMEIRA – DO OBJETO</text:p>
      <text:p text:style-name="P17"/>
      <text:p text:style-name="P17">O presente termo de cooperação técnica e operacional tem por objeto a implementação do Sistema Nacional de Informações de Defesa do Consumidor (Sindec) no Procon Municipal, compreendendo a autorização <text:soft-page-break/>de uso do software licenciado pela União ao Estado de Minas Gerais, a realização de cursos e treinamentos para sua aplicação, a fim de que possibilite registro, armazenamento e compartilhamento da base municipal de dados de demandas de consumo com as bases estadual e nacional, resultando, inclusive, na elaboração dos Cadastros Estadual e Nacional de Reclamações Fundamentadas, entre outras ações que promovam políticas públicas integradas para a defesa do consumidor.</text:p>
      <text:p text:style-name="P4"/>
      <text:p text:style-name="P2"/>
      <text:p text:style-name="P2"/>
      <text:p text:style-name="P2"/>
      <text:p text:style-name="P4">CLÁUSULA SEGUNDA – DAS ATRIBUIÇÕES DOS PARTÍCIPES</text:p>
      <text:p text:style-name="P10"/>
      <text:p text:style-name="P10">I – DO PROCON-MG</text:p>
      <text:p text:style-name="P19"/>
      <text:p text:style-name="P18"><text:span text:style-name="T11">a) Requerer, quando for o caso, que a União ceda ao Município o direito de uso do </text:span><text:span text:style-name="T12">software</text:span><text:span text:style-name="T11"> Sistema Nacional de Informações de Defesa do Consumidor <text:s/>(Sindec), de propriedade da União, para ser utilizado exclusivamente pelo Procon Municipal;</text:span></text:p>
      <text:p text:style-name="P19"/>
      <text:p text:style-name="P18"><text:span text:style-name="T11">b) Capacitar e treinar, dentro das possibilidades operacionais e de pessoal, o corpo técnico do órgão de proteção e defesa do consumidor, indicado pelo Município, para a completa e adequada implantação e uso do </text:span><text:span text:style-name="T12">software</text:span><text:span text:style-name="T11"> Sistema Nacional de Informações de Defesa do Consumidor (Sindec);</text:span></text:p>
      <text:p text:style-name="P19"/>
      <text:p text:style-name="P19">c) Orientar e apoiar o Procon Municipal na adequação dos procedimentos de atendimento e processamento das demandas dos consumidores para a linguagem e rotina do Sindec;</text:p>
      <text:p text:style-name="P19"/>
      <text:p text:style-name="P19">d) Repassar imediatamente ao Procon Municipal toda e qualquer atualização e ou informação recebida sobre o uso e a manutenção do Sindec;</text:p>
      <text:p text:style-name="P19"/>
      <text:p text:style-name="P19">e) Apoiar o Procon Municipal na eventual elaboração de projetos a serem submetidos ao Conselho Gestor do Fundo Estadual de Proteção e Defesa do Consumidor (CGFEPDC) visando à efetiva implementação do Sindec;</text:p>
      <text:p text:style-name="P19"/>
      <text:p text:style-name="P19">f) Hospedar e disponibilizar o acesso à base de dados do órgão municipal de defesa do consumidor.</text:p>
      <text:p text:style-name="P9"/>
      <text:p text:style-name="P10">II – DO MUNICÍPIO</text:p>
      <text:p text:style-name="P19"><text:soft-page-break/></text:p>
      <text:p text:style-name="P19">a) Aderir ou, se for o caso, permanecer integrado ao Sindec, por meio do Procon Municipal, promovendo a execução do objeto do presente termo de cooperação técnica;</text:p>
      <text:p text:style-name="P19"/>
      <text:p text:style-name="P18"><text:span text:style-name="T11">b) Disponibilizar, ao Procon Municipal, microcomputadores que suportem sistema operacional integrado ao Sindec com, no mínimo, 1 GB de memória RAM e acesso pleno e eficaz à </text:span><text:span text:style-name="T12">internet</text:span><text:span text:style-name="T11">; </text:span></text:p>
      <text:p text:style-name="P19"/>
      <text:p text:style-name="P18"><text:span text:style-name="T11">c) Disponibilizar ao Procon Municipal acesso ininterrupto à </text:span><text:span text:style-name="T12">internet</text:span><text:span text:style-name="T11">, por meio de conexão rápida (1MB, no mínimo), para acesso ao Sindec e </text:span><text:span text:style-name="T10">para efetivação de todas as atividades referentes a sua correta utilização;</text:span></text:p>
      <text:p text:style-name="P22"/>
      <text:p text:style-name="P19">d) Promover a devida adequação do procedimento interno do órgão municipal de defesa do consumidor à linguagem e às rotinas do Sindec, sendo vedadas quaisquer alterações ou derivações no programa;</text:p>
      <text:p text:style-name="P19"/>
      <text:p text:style-name="P19">e) Observar, nas atividades pertinentes ao Procon Municipal, as regras procedimentais e processuais estabelecidas pelo Decreto Federal 2.181, de 20 de março de 1997, ou normas que venham a substituí-lo, bem como eventuais regulamentações administrativas complementares na elaboração do Cadastro Municipal de Reclamações Fundamentadas, caso não haja norma local que estabeleça rito diverso;</text:p>
      <text:p text:style-name="P19"/>
      <text:p text:style-name="P19">f) Promover a alimentação diária do Sindec com todas as demandas dos consumidores recebidas pelo Procon Municipal;</text:p>
      <text:p text:style-name="P19"/>
      <text:p text:style-name="P19">g) Manter o Procon-MG informado sobre quaisquer eventos que dificultem ou interrompam o curso normal de execução do presente termo de cooperação;</text:p>
      <text:p text:style-name="P19"/>
      <text:p text:style-name="P19">h) Apresentar, se for necessário, projeto a ser encaminhado ao Conselho Gestor do Fundo Estadual de Proteção e Defesa do Consumidor (CGFEPDC), objetivando a disponibilização de equipamentos de informática ao Município, para atendimento à execução do presente instrumento, em caráter complementar, durante sua vigência;</text:p>
      <text:p text:style-name="P19"/>
      <text:p text:style-name="P19">i) Elaborar e publicar, até março do ano subsequente, o Cadastro de Reclamações Fundamentadas por meio do Sindec, do período de janeiro a dezembro de cada ano.</text:p>
      <text:p text:style-name="P4"><text:soft-page-break/></text:p>
      <text:p text:style-name="P4">CLÁUSULA TERCEIRA – DA RESPONSABILIDADE PELAS INFORMAÇÕES</text:p>
      <text:p text:style-name="P3"/>
      <text:p text:style-name="P19">O Município, por meio do Procon municipal, compromete-se a zelar pela veracidade, correção, precisão e clareza das informações encaminhadas ao Procon-MG e, consequentemente, ao Departamento de Proteção e Defesa do Consumidor/Ministério da Justiça, sendo responsável perante terceiros prejudicados por eventuais falsidades, imprecisões ou obscuridades contidas nas ditas informações.</text:p>
      <text:p text:style-name="P19"/>
      <text:p text:style-name="P20">CLÁUSULA QUARTA – DOS DIREITOS DE PROPRIEDADE INTELECTUAL</text:p>
      <text:p text:style-name="P3"/>
      <text:p text:style-name="P19">A União permanecerá com a plena, total e definitiva titularidade sobre os direitos de propriedade intelectual do projeto básico e respectivas derivações do software Sistema Nacional de Informações de Defesa do Consumidor (Sindec), sendo vedado ao Município efetuar quaisquer modificações, derivações ou licenciamentos sem prévia e formal autorização, sob pena da aplicação dos dispositivos constantes da Lei 9.609/98. Os direitos previstos nesta cláusula são definitivos e perduram mesmo depois da extinção do presente vínculo, por decurso de prazo, por denúncia de uma das partes ou em virtude da rescisão do termo de cooperação técnica.</text:p>
      <text:p text:style-name="P19"/>
      <text:p text:style-name="P18"><text:span text:style-name="T6">PARÁGRAFO PRIMEIRO –</text:span><text:span text:style-name="T11"> Como titular dos direitos de propriedade intelectual do sistema de computador descrito no </text:span><text:span text:style-name="T12">caput</text:span><text:span text:style-name="T11"> da presente cláusula, a União tem o direito de alterar o </text:span><text:span text:style-name="T12">software</text:span><text:span text:style-name="T11"> Sistema Nacional de Informações de Defesa do Consumidor (Sindec), desde que razões técnicas supervenientes justifiquem a mudança. Por sua vez, o Município, na hipótese de alterações no citado </text:span><text:span text:style-name="T12">software</text:span><text:span text:style-name="T11">, compromete-se a promover a devida adaptação no prazo máximo de 1 (um) mês, a contar da comunicação expressa do Departamento de Proteção e Defesa do Consumidor do Ministério da Justiça ou do Procon-MG, desde que receba <text:s/>do órgão estadual o suporte e as informações técnicas para esse fim.</text:span></text:p>
      <text:p text:style-name="P20"/>
      <text:p text:style-name="P18"><text:span text:style-name="T6">PARÁGRAFO SEGUNDO –</text:span><text:span text:style-name="T11"> O Município, por meio do Procon municipal, poderá propor modificações na classificação das tabelas bem como em outros itens integrantes do </text:span><text:span text:style-name="T12">software</text:span><text:span text:style-name="T11"> Sistema Nacional de Informações de Defesa do Consumidor (Sindec). As propostas <text:s/>sugeridas deverão ser encaminhadas ao Procon-MG e, por sua vez, <text:s/>à Coordenação Geral do Sistema Nacional de Informações de Defesa do Consumidor, órgão do DPDC, que elaborará manifestação técnica opinativa a ser submetida à apreciação majoritária dos órgãos de defesa do consumidor integrados. </text:span></text:p>
      <text:p text:style-name="P20"><text:soft-page-break/></text:p>
      <text:p text:style-name="P18"><text:span text:style-name="T6">PARÁGRAFO TERCEIRO –</text:span><text:span text:style-name="T11"> O Município responsabiliza-se por eventuais ações de terceiros decorrentes de toda e qualquer violação dos direitos de propriedade intelectual em relação ao </text:span><text:span text:style-name="T12">software</text:span><text:span text:style-name="T11"> Sistema Nacional de Informações de Defesa do Consumidor (Sindec).</text:span></text:p>
      <text:p text:style-name="P4"/>
      <text:p text:style-name="P4">CLÁUSULA QUINTA – DOS RECURSOS HUMANOS</text:p>
      <text:p text:style-name="P5"/>
      <text:p text:style-name="P5">Os recursos humanos inerentes ao presente Instrumento não sofrerão alterações na sua vinculação funcional-empregatícia com os partícipes, aos quais cabem responsabilizar-se por todos os encargos de natureza trabalhista, previdenciária, fiscal e securitária decorrentes.</text:p>
      <text:p text:style-name="P4"/>
      <text:p text:style-name="P4">CLÁUSULA SEXTA – DA DOTAÇÃO ORÇAMENTÁRIA</text:p>
      <text:p text:style-name="P19"/>
      <text:p text:style-name="P19">O presente instrumento não importa transferência de recursos, sendo as despesas nele previstas decorrentes do exercício ordinário de suas funções. </text:p>
      <text:p text:style-name="P4"/>
      <text:p text:style-name="P4">CLÁUSULA SÉTIMA – DA VIGÊNCIA</text:p>
      <text:p text:style-name="P19"/>
      <text:p text:style-name="P19">O presente Instrumento vigorará por prazo indeterminado, a partir da sua assinatura, podendo ser denunciado pelos partícipes a qualquer tempo, mediante comunicação escrita ao outro com antecedência mínima de 30 (trinta) dias e formalização do respectivo termo de extinção sem prejuízo do trâmite regular dos trabalhos em curso na sua vigência, bem como rescindi-lo no caso de inexecução total ou parcial de quaisquer de suas cláusulas ou condições, ou pela superveniência de norma legal ou evento que torne material ou formalmente inexequível e, particularmente, quando restar constatada a utilização do sistema de computador em desacordo com o estabelecido por este Termo.</text:p>
      <text:p text:style-name="P20"/>
      <text:p text:style-name="P18"><text:span text:style-name="T6">PARÁGRAFO PRIMEIRO - </text:span><text:span text:style-name="T11">Na hipótese de rescisão, denúncia ou extinção do presente instrumento, cessará o acesso recíproco aos dados e às informações objeto deste instrumento, persistindo as obrigações ressalvadas na Cláusula Quarta, relativas ao direito de propriedade intelectual do programa Sindec. Nessas hipóteses, cessará também o direito de uso do Sindec, de que trata a alínea ‘a’ do inciso I da Cláusula Segunda do presente termo.</text:span></text:p>
      <text:p text:style-name="P20"/>
      <text:p text:style-name="P18"><text:span text:style-name="T6">PARÁGRAFO SEGUNDO - </text:span><text:span text:style-name="T11">Na hipótese de rescisão, denúncia ou extinção do presente termo, cessarão, do mesmo modo, o suporte técnico dado pelo Procon-MG ao Município, e, ainda, a utilização dos equipamentos de informática cedidos ao Procon Municipal para a execução deste termo, </text:span><text:soft-page-break/><text:span text:style-name="T11">devendo o cessionário devolvê-los no prazo de 10 (dez) dias a contar do fim da vigência do ajuste.</text:span></text:p>
      <text:p text:style-name="P19"/>
      <text:p text:style-name="P20">CLÁUSULA OITAVA – DAS DISPOSIÇÕES FINAIS </text:p>
      <text:p text:style-name="P20"/>
      <text:p text:style-name="P21">O presente termo de cooperação técnica será publicado pela Procuradoria no Diário Oficial Eletrônico do MPMG.</text:p>
      <text:p text:style-name="P19"/>
      <text:p text:style-name="P19">Fica eleito o foro de Belo Horizonte para dirimir quaisquer dúvidas ou questões oriundas deste Instrumento;</text:p>
      <text:p text:style-name="P19"/>
      <text:p text:style-name="P19">E, por estarem assim justas e acordadas, firmam as partes o presente instrumento mediante assinatura/senha eletrônica, juntamente com duas testemunhas.</text:p>
      <text:p text:style-name="P19"/>
      <text:p text:style-name="P19"/>
      <text:p text:style-name="P19">Belo Horizonte, <text:s text:c="10"/>de <text:s text:c="42"/>de <text:s text:c="8"/>.</text:p>
      <text:p text:style-name="P9"/>
      <text:p text:style-name="P12"/>
      <text:p text:style-name="P13">Jarbas Soares Júnior</text:p>
      <text:p text:style-name="P15">Procurador-Geral de Justiça </text:p>
      <text:p text:style-name="P14"/>
      <text:p text:style-name="P14"/>
      <text:p text:style-name="P13">Glauber <text:s/>Sérgio <text:s/>Tatagiba do Carmo</text:p>
      <text:p text:style-name="P15">Coordenador do PROCON-MG</text:p>
      <text:p text:style-name="P15"/>
      <text:p text:style-name="P15"/>
      <text:p text:style-name="P16">XXXXXXXXXXXXXXXXX</text:p>
      <text:p text:style-name="P15">Prefeito(a) Municip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loext:contextual-spacing="false"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Lucida Sans Unicode" style:font-family-complex="'Lucida Sans Unicode'"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2cm" fo:margin-right="0cm" fo:line-height="150%" fo:text-align="justify" style:justify-single-word="false" fo:orphans="0" fo:widows="0" fo:text-indent="0cm" style:auto-text-indent="false" fo:keep-with-next="always"/>
      <style:text-properties fo:font-size="14pt" fo:font-weight="bold" style:font-size-asian="14pt" style:font-weight-asian="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list-style-name="">
      <style:paragraph-properties fo:margin-left="0cm" fo:margin-right="0cm" fo:margin-top="0.423cm" fo:margin-bottom="0.212cm" loext:contextual-spacing="false" fo:line-height="150%" fo:text-align="center" style:justify-single-word="false" fo:text-indent="0cm" style:auto-text-indent="false" fo:keep-with-next="always"/>
      <style:text-properties style:font-name="Arial" fo:font-family="Arial" style:font-family-generic="swiss" style:font-pitch="variable" fo:font-size="12pt" fo:font-weight="bold" style:font-name-asian="Microsoft YaHei1" style:font-family-asian="'Microsoft YaHei'" style:font-family-generic-asian="swiss" style:font-pitch-asian="variable" style:font-size-asian="12pt" style:font-weight-asian="bold"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apítulo"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caption"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ítulo_20_Principal" style:display-name="Título Principal" style:family="paragraph" style:parent-style-name="Standard" style:list-style-name="">
      <style:paragraph-properties fo:margin-left="0cm" fo:margin-right="0cm" fo:margin-top="0.423cm" fo:margin-bottom="0.212cm" loext:contextual-spacing="false" fo:orphans="0" fo:widows="0" fo:text-indent="2cm" style:auto-text-indent="false" fo:keep-with-next="always"/>
      <style:text-properties fo:font-size="16pt" fo:font-weight="bold" style:font-size-asian="16pt" style:font-weight-asian="bold"/>
    </style:style>
    <style:style style:name="Text_20_body_20_indent" style:display-name="Text body indent" style:family="paragraph" style:parent-style-name="Standard" style:list-style-name="" style:class="text">
      <style:paragraph-properties fo:margin-left="6.253cm" fo:margin-right="0cm" fo:text-align="justify" style:justify-single-word="false" fo:orphans="0" fo:widows="0" fo:text-indent="2cm" style:auto-text-indent="false"/>
      <style:text-properties fo:font-size="12pt" style:font-size-asian="12pt"/>
    </style:style>
    <style:style style:name="Body_20_Text_20_Indent_20_2" style:display-name="Body Text Indent 2" style:family="paragraph" style:parent-style-name="Standard" style:list-style-name="">
      <style:paragraph-properties fo:margin-left="0cm" fo:margin-right="0cm" fo:line-height="150%" fo:text-align="justify" style:justify-single-word="false" fo:orphans="0" fo:widows="0" fo:text-indent="2cm" style:auto-text-indent="false"/>
      <style:text-properties fo:font-size="12pt" fo:font-weight="bold" style:font-size-asian="12pt" style:font-weight-asian="bold"/>
    </style:style>
    <style:style style:name="Body_20_Text_20_Indent_20_3" style:display-name="Body Text Indent 3" style:family="paragraph" style:parent-style-name="Standard" style:list-style-name="">
      <style:paragraph-properties fo:margin-left="0cm" fo:margin-right="0cm" fo:line-height="150%" fo:text-align="justify" style:justify-single-word="false" fo:orphans="0" fo:widows="0" fo:text-indent="2cm" style:auto-text-indent="false"/>
      <style:text-properties fo:font-size="12pt" style:font-size-asian="12pt"/>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795cm" style:type="center"/>
          <style:tab-stop style:position="15.589cm" style:type="right"/>
        </style:tab-stops>
      </style:paragraph-properties>
    </style:style>
    <style:style style:name="Subtitle" style:family="paragraph" style:parent-style-name="Capítulo" style:next-style-name="Text_20_body" style:list-style-name="" style:class="chapter">
      <style:paragraph-properties fo:margin-left="0cm" fo:margin-right="0cm" fo:text-align="center" style:justify-single-word="false" fo:text-indent="0cm" style:auto-text-indent="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list-style-name="">
      <style:paragraph-properties fo:margin-left="0cm" fo:margin-right="0cm" fo:line-height="150%"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lock_20_Text" style:display-name="Block Text" style:family="paragraph" style:parent-style-name="Standard" style:list-style-name="">
      <style:paragraph-properties fo:margin-left="13.573cm" fo:margin-right="0.635cm" fo:text-align="center" style:justify-single-word="false" fo:text-indent="0cm" style:auto-text-indent="false"/>
      <style:text-properties fo:font-size="7.5pt" style:font-size-asian="7.5pt"/>
    </style:style>
    <style:style style:name="annotation_20_text" style:display-name="annotation text" style:family="paragraph" style:parent-style-name="Standard" style:list-style-name="">
      <style:paragraph-properties fo:margin-left="0cm" fo:margin-right="0cm" fo:text-indent="0cm" style:auto-text-indent="false"/>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list-style-name="">
      <style:paragraph-properties fo:margin-left="0cm" fo:margin-right="0cm" fo:line-height="150%" fo:text-align="justify" style:justify-single-word="false" fo:orphans="0" fo:widows="0" fo:text-indent="2cm" style:auto-text-indent="false"/>
      <style:text-properties fo:font-size="12pt" style:font-size-asian="12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Fonte_20_parág._20_padrão" style:display-name="WW-Fonte parág. padrão" style:family="text"/>
    <style:style style:name="WW-Fonte_20_parág._20_padrão1" style:display-name="WW-Fonte parág. padrão1"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page_20_number" style:display-name="page number" style:family="text" style:parent-style-name="WW-Fonte_20_parág._20_padrão1"/>
    <style:style style:name="annotation_20_reference" style:display-name="annotation reference" style:family="text">
      <style:text-properties fo:font-size="8pt" style:font-size-asian="8pt"/>
    </style:style>
    <style:style style:name="FollowedHyperlink" style:family="text">
      <style:text-properties fo:color="#800080"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page-layout style:name="Mpm1">
      <style:page-layout-properties fo:page-width="21.59cm" fo:page-height="27.94cm" style:num-format="1" style:print-orientation="portrait" fo:margin-top="1.27cm" fo:margin-bottom="1.27cm" fo:margin-left="4.761cm" fo:margin-right="3.63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Footer"><text:span text:style-name="page_20_number"><text:tab/></text:span><text:page-number text:select-page="current">6</text:page-number><text:span text:style-name="page_20_number"><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OPERAÇÃO TÉCNICA Nº          /2006</dc:title>
    <meta:initial-creator>PGJMG</meta:initial-creator>
    <meta:creation-date>2021-02-02T00:11:00</meta:creation-date>
    <dc:date>2021-05-24T13:56:58.993000000</dc:date>
    <meta:print-date>1995-11-21T17:41:00</meta:print-date>
    <meta:editing-cycles>5</meta:editing-cycles>
    <meta:editing-duration>PT4M14S</meta:editing-duration>
    <meta:generator>LibreOffice/6.2.8.2$Windows_X86_64 LibreOffice_project/f82ddfca21ebc1e222a662a32b25c0c9d20169ee</meta:generator>
    <meta:document-statistic meta:table-count="0" meta:image-count="0" meta:object-count="0" meta:page-count="6" meta:paragraph-count="50" meta:word-count="1525" meta:character-count="10464" meta:non-whitespace-character-count="8881"/>
    <meta:user-defined meta:name="AppVersion">14.0000</meta:user-defined>
    <meta:user-defined meta:name="Company">PG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