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9.0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3.49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3.94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3.307cm" fo:break-before="auto" style:use-optimal-row-height="false"/>
    </style:style>
    <style:style style:name="ro25" style:family="table-row">
      <style:table-row-properties style:row-height="3.281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3.44cm" fo:break-before="auto" style:use-optimal-row-height="false"/>
    </style:style>
    <style:style style:name="ro28" style:family="table-row">
      <style:table-row-properties style:row-height="2.275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4.604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2.91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2.725cm" fo:break-before="auto" style:use-optimal-row-height="fals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672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4.366cm" fo:break-before="auto" style:use-optimal-row-height="false"/>
    </style:style>
    <style:style style:name="ro45" style:family="table-row">
      <style:table-row-properties style:row-height="1.138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3.731cm" fo:break-before="auto" style:use-optimal-row-height="false"/>
    </style:style>
    <style:style style:name="ro48" style:family="table-row">
      <style:table-row-properties style:row-height="6.006cm" fo:break-before="auto" style:use-optimal-row-height="false"/>
    </style:style>
    <style:style style:name="ro49" style:family="table-row">
      <style:table-row-properties style:row-height="2.328cm" fo:break-before="auto" style:use-optimal-row-height="false"/>
    </style:style>
    <style:style style:name="ro50" style:family="table-row">
      <style:table-row-properties style:row-height="2.778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2.93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1.376cm" fo:break-before="auto" style:use-optimal-row-height="false"/>
    </style:style>
    <style:style style:name="ro55" style:family="table-row">
      <style:table-row-properties style:row-height="1.64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3.519cm" fo:break-before="auto" style:use-optimal-row-height="false"/>
    </style:style>
    <style:style style:name="ro60" style:family="table-row">
      <style:table-row-properties style:row-height="4.791cm" fo:break-before="auto" style:use-optimal-row-height="true"/>
    </style:style>
    <style:style style:name="ro61" style:family="table-row">
      <style:table-row-properties style:row-height="2.143cm" fo:break-before="auto" style:use-optimal-row-height="false"/>
    </style:style>
    <style:style style:name="ro62" style:family="table-row">
      <style:table-row-properties style:row-height="1.773cm" fo:break-before="auto" style:use-optimal-row-height="false"/>
    </style:style>
    <style:style style:name="ro63" style:family="table-row">
      <style:table-row-properties style:row-height="1.746cm" fo:break-before="auto" style:use-optimal-row-height="false"/>
    </style:style>
    <style:style style:name="ro64" style:family="table-row">
      <style:table-row-properties style:row-height="2.302cm" fo:break-before="auto" style:use-optimal-row-height="false"/>
    </style:style>
    <style:style style:name="ro65" style:family="table-row">
      <style:table-row-properties style:row-height="3.201cm" fo:break-before="auto" style:use-optimal-row-height="false"/>
    </style:style>
    <style:style style:name="ro66" style:family="table-row">
      <style:table-row-properties style:row-height="1.905cm" fo:break-before="auto" style:use-optimal-row-height="false"/>
    </style:style>
    <style:style style:name="ro67" style:family="table-row">
      <style:table-row-properties style:row-height="3.36cm" fo:break-before="auto" style:use-optimal-row-height="false"/>
    </style:style>
    <style:style style:name="ro68" style:family="table-row">
      <style:table-row-properties style:row-height="2.355cm" fo:break-before="auto" style:use-optimal-row-height="false"/>
    </style:style>
    <style:style style:name="ro69" style:family="table-row">
      <style:table-row-properties style:row-height="2.037cm" fo:break-before="auto" style:use-optimal-row-height="false"/>
    </style:style>
    <style:style style:name="ro70" style:family="table-row">
      <style:table-row-properties style:row-height="3.466cm" fo:break-before="auto" style:use-optimal-row-height="false"/>
    </style:style>
    <style:style style:name="ro71" style:family="table-row">
      <style:table-row-properties style:row-height="3.254cm" fo:break-before="auto" style:use-optimal-row-height="false"/>
    </style:style>
    <style:style style:name="ro72" style:family="table-row">
      <style:table-row-properties style:row-height="3.545cm" fo:break-before="auto" style:use-optimal-row-height="false"/>
    </style:style>
    <style:style style:name="ro73" style:family="table-row">
      <style:table-row-properties style:row-height="2.09cm" fo:break-before="auto" style:use-optimal-row-height="false"/>
    </style:style>
    <style:style style:name="ro74" style:family="table-row">
      <style:table-row-properties style:row-height="3.969cm" fo:break-before="auto" style:use-optimal-row-height="false"/>
    </style:style>
    <style:style style:name="ro7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" style:family="table-cell" style:parent-style-name="Default" style:data-style-name="N10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fo:wrap-option="wrap" fo:border-left="none" fo:border-right="none" fo:border-top="0.002cm solid #000000" style:vertical-align="automatic"/>
    </style:style>
    <style:style style:name="ce1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3" style:family="table-cell" style:parent-style-name="Default" style:data-style-name="N106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106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fo:color="#ff0000" fo:font-size="12pt" style:font-size-asian="12pt" style:font-size-complex="12pt"/>
    </style:style>
    <style:style style:name="ce16" style:family="table-cell" style:parent-style-name="Default" style:data-style-name="N3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RF_2016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8"/>
        <table:table-column table:style-name="co7" table:default-cell-style-name="ce3"/>
        <table:table-column table:style-name="co8" table:number-columns-repeated="1011" table:default-cell-style-name="ce3"/>
        <table:table-column table:style-name="co8" table:number-columns-repeated="3" table:default-cell-style-name="ce17"/>
        <table:table-column table:style-name="co9" table:default-cell-style-name="ce17"/>
        <table:table-column table:style-name="co9" table:default-cell-style-name="ce18"/>
        <table:table-row table:style-name="ro1">
          <table:table-cell table:style-name="ce1" office:value-type="string" table:number-columns-spanned="8" table:number-rows-spanned="1">
            <text:p>CADASTRO DE RECLAMAÇÕES FUNDAMENTADAS- PROC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ANO: 2016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nº de Ordem</text:p>
          </table:table-cell>
          <table:table-cell table:style-name="ce2" office:value-type="string">
            <text:p>Nº do feito</text:p>
          </table:table-cell>
          <table:table-cell table:style-name="ce2" office:value-type="string">
            <text:p>Município</text:p>
          </table:table-cell>
          <table:table-cell table:style-name="ce2" office:value-type="string">
            <text:p>Reclamada</text:p>
          </table:table-cell>
          <table:table-cell table:style-name="ce2" office:value-type="string">
            <text:p>CNPJ</text:p>
          </table:table-cell>
          <table:table-cell table:style-name="ce2" office:value-type="string">
            <text:p>Objeto da Reclamação</text:p>
          </table:table-cell>
          <table:table-cell table:style-name="ce9" office:value-type="string">
            <text:p>RECLAMAÇÃO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0024.12.002860-0</text:p>
          </table:table-cell>
          <table:table-cell office:value-type="string">
            <text:p>Belo Horizonte</text:p>
          </table:table-cell>
          <table:table-cell table:style-name="ce4" office:value-type="string">
            <text:p>Claro S.A.</text:p>
          </table:table-cell>
          <table:table-cell table:style-name="ce4" office:value-type="string">
            <text:p>40.432.544/0001-47</text:p>
          </table:table-cell>
          <table:table-cell office:value-type="string">
            <text:p>Fornecedor não garante de forma fácil, pronta e adequada, a localização do link correspondente ao cancelamento/distrato do serviço, dificultando a rescisão contratutal</text:p>
          </table:table-cell>
          <table:table-cell table:style-name="ce10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office:value-type="string">
            <text:p>0024.11.007835-9</text:p>
          </table:table-cell>
          <table:table-cell office:value-type="string">
            <text:p>Belo Horizonte</text:p>
          </table:table-cell>
          <table:table-cell table:style-name="ce4" office:value-type="string">
            <text:p>Natubrás Pescados Ltda.</text:p>
          </table:table-cell>
          <table:table-cell table:style-name="ce4" office:value-type="string">
            <text:p>72.207.251/0001-52</text:p>
          </table:table-cell>
          <table:table-cell office:value-type="string">
            <text:p>Venda de produto camarão congelado da marca "Natubrás", pré medido, com vício de quantidade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3">
            <text:p>3</text:p>
          </table:table-cell>
          <table:table-cell office:value-type="string">
            <text:p>0024.13.002544-8</text:p>
          </table:table-cell>
          <table:table-cell office:value-type="string">
            <text:p>Belo Horizonte</text:p>
          </table:table-cell>
          <table:table-cell table:style-name="ce4" office:value-type="string">
            <text:p>Organização Fernanda Ltda. (Supermercado União)</text:p>
          </table:table-cell>
          <table:table-cell table:style-name="ce4" office:value-type="string">
            <text:p>17.796.897/0001-04</text:p>
          </table:table-cell>
          <table:table-cell office:value-type="string">
            <text:p>Comercialização de alimento com prazo de validade vencido; produtos acondicionados de forma inadequada; ausência de responsável técnico; não disponibilização de equipamentos de leitura óptica em perfeito estado para consulta de preços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6">
          <table:table-cell table:style-name="ce2" office:value-type="float" office:value="4">
            <text:p>4</text:p>
          </table:table-cell>
          <table:table-cell office:value-type="string">
            <text:p>0024.13.001636-3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S.A.</text:p>
          </table:table-cell>
          <table:table-cell table:style-name="ce4" office:value-type="string">
            <text:p>04.184.779/0001-01</text:p>
          </table:table-cell>
          <table:table-cell office:value-type="string">
            <text:p>SAC - Dificuldade em se obter protocolo, gravação ou históric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7">
          <table:table-cell table:style-name="ce2" office:value-type="float" office:value="5">
            <text:p>5</text:p>
          </table:table-cell>
          <table:table-cell office:value-type="string">
            <text:p>0024.12.000874-3</text:p>
          </table:table-cell>
          <table:table-cell office:value-type="string">
            <text:p>Belo Horizonte</text:p>
          </table:table-cell>
          <table:table-cell table:style-name="ce4" office:value-type="string">
            <text:p>Liberty Seguros S.A.</text:p>
          </table:table-cell>
          <table:table-cell table:style-name="ce4" office:value-type="string">
            <text:p>61.550.141/0001-72</text:p>
          </table:table-cell>
          <table:table-cell office:value-type="string">
            <text:p>SAC - Não capacitação adequada do serviço de atendimento; <text:s/>dificuldade em se obter protocolo, gravação ou histórico; fornecedor não promove <text:s/>a gravação das chamadas efetuadas para o SAC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6">
            <text:p>6</text:p>
          </table:table-cell>
          <table:table-cell office:value-type="string">
            <text:p>0024.10.003374-5</text:p>
          </table:table-cell>
          <table:table-cell office:value-type="string">
            <text:p>Belo Horizonte</text:p>
          </table:table-cell>
          <table:table-cell table:style-name="ce4" office:value-type="string">
            <text:p>Algar Telecom S.A.</text:p>
          </table:table-cell>
          <table:table-cell table:style-name="ce4" office:value-type="string">
            <text:p>05.835.916/0001-85</text:p>
          </table:table-cell>
          <table:table-cell office:value-type="string">
            <text:p>SAC - demora; dificuldade em se obter protocolo, gravação ou histórico; SAC indisponível; ligação interrompida antes do fim do atendiment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7">
            <text:p>7</text:p>
          </table:table-cell>
          <table:table-cell office:value-type="string">
            <text:p>0024.13.008081.5</text:p>
          </table:table-cell>
          <table:table-cell office:value-type="string">
            <text:p>Belo Horizonte</text:p>
          </table:table-cell>
          <table:table-cell table:style-name="ce4" office:value-type="string">
            <text:p>Digital Virgo do Brasil Serviços de Conteúdo de Informação Ltda.</text:p>
          </table:table-cell>
          <table:table-cell table:style-name="ce4" office:value-type="string">
            <text:p>11.925.998/0001-51</text:p>
          </table:table-cell>
          <table:table-cell office:value-type="string">
            <text:p>Fornecedor não oportunizou ao consumidor conhecimento prévio do contrato de adesão do serviço de valor adicionado (SVA), além de realizar renovação automática de assinatur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8">
            <text:p>8</text:p>
          </table:table-cell>
          <table:table-cell office:value-type="string">
            <text:p>0024.13.003243-6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45-65</text:p>
          </table:table-cell>
          <table:table-cell office:value-type="string">
            <text:p>Comercialização de alimento com prazo de validade vencido; embalagem avariada; não disponibilização de equipamentos de leitura óptica em perfeito estado para consulta de preç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9">
            <text:p>9</text:p>
          </table:table-cell>
          <table:table-cell office:value-type="string">
            <text:p>0024.12.010321-3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5-37</text:p>
          </table:table-cell>
          <table:table-cell office:value-type="string">
            <text:p>Comercialização de alimento com prazo de validade vencido; embalagem avariada, as informações relativas ao preço à vista, características e código do produto não estão a ele visualmente unida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0024.12.005620-5</text:p>
          </table:table-cell>
          <table:table-cell office:value-type="string">
            <text:p>Belo Horizonte</text:p>
          </table:table-cell>
          <table:table-cell table:style-name="ce4" office:value-type="string">
            <text:p>Natura Cosmético S.A.</text:p>
          </table:table-cell>
          <table:table-cell table:style-name="ce4" office:value-type="string">
            <text:p>71.673.990/0001-77</text:p>
          </table:table-cell>
          <table:table-cell office:value-type="string">
            <text:p>Publicidade enganosa por omissã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0">
          <table:table-cell table:style-name="ce2" office:value-type="float" office:value="11">
            <text:p>11</text:p>
          </table:table-cell>
          <table:table-cell office:value-type="string">
            <text:p>0024.13.011475-4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43-01</text:p>
          </table:table-cell>
          <table:table-cell office:value-type="string">
            <text:p>Comercialização de alimento com prazo de validade vencido, embalagem avariada;as informações relativas ao preço à vista, características e código do produto não estão a ele visualmente unidas; não disponibilização de equipamentos de leitura óptica em perfeito estado para consulta de preços; não foi observado o limite máximo de 15 metros pra instalação de leitores óptic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1">
          <table:table-cell table:style-name="ce2" office:value-type="float" office:value="12">
            <text:p>12</text:p>
          </table:table-cell>
          <table:table-cell office:value-type="string">
            <text:p>0024.13.010591-9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5-37</text:p>
          </table:table-cell>
          <table:table-cell office:value-type="string">
            <text:p>Comercialização de alimento com prazo de validade vencido, embalagem avariada; as informações relativas ao preço à vista, características e código do produto não estão a ele visualmente unidas; induz o consumidor a erro nas promoções do tipo "leve três pague dois"; revenda de produtos alimentícios condicionada a limites quantitativ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2">
          <table:table-cell table:style-name="ce2" office:value-type="float" office:value="13">
            <text:p>13</text:p>
          </table:table-cell>
          <table:table-cell office:value-type="string">
            <text:p>0024.13.005599-9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68-51</text:p>
          </table:table-cell>
          <table:table-cell office:value-type="string">
            <text:p>Comercialização de alimento com prazo de validade vencido, embalagem avariada; <text:s/>as informações relativas ao preço à vista, características e código do produto não estão a ele visualmente unidas; não disponibilização de equipamentos de leitura óptica em perfeito estado para consulta de preç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2">
          <table:table-cell table:style-name="ce2" office:value-type="float" office:value="14">
            <text:p>14</text:p>
          </table:table-cell>
          <table:table-cell office:value-type="string">
            <text:p>0024.14.001116-4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5-37</text:p>
          </table:table-cell>
          <table:table-cell office:value-type="string">
            <text:p>Comercialização de alimento com prazo de validade vencido, embalagem avariada; as informações relativas ao preço à vista, características e código do produto não estão a ele visualmente unidas; divergência entre o preço da gôndola e o valor cobrado ao passar no caix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5">
            <text:p>15</text:p>
          </table:table-cell>
          <table:table-cell office:value-type="string">
            <text:p>0024.13.010224-7</text:p>
          </table:table-cell>
          <table:table-cell office:value-type="string">
            <text:p>Belo Horizonte</text:p>
          </table:table-cell>
          <table:table-cell table:style-name="ce4" office:value-type="string">
            <text:p>Pacomê Alimentos</text:p>
          </table:table-cell>
          <table:table-cell table:style-name="ce4" office:value-type="string">
            <text:p>073.141.036-07</text:p>
          </table:table-cell>
          <table:table-cell office:value-type="string">
            <text:p>Produto de origem animal sem registro no órgão competente.</text:p>
          </table:table-cell>
          <table:table-cell table:style-name="ce11"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6">
            <text:p>16</text:p>
          </table:table-cell>
          <table:table-cell office:value-type="string">
            <text:p>0024.12.011599-3</text:p>
          </table:table-cell>
          <table:table-cell office:value-type="string">
            <text:p>Belo Horizonte</text:p>
          </table:table-cell>
          <table:table-cell table:style-name="ce4" office:value-type="string">
            <text:p>BRF - Brasil Foods S.A.</text:p>
          </table:table-cell>
          <table:table-cell table:style-name="ce4" office:value-type="string">
            <text:p>01.838.723/0016-03</text:p>
          </table:table-cell>
          <table:table-cell office:value-type="string">
            <text:p>Produto leite UHT integral da marca Batavo com vício de informação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1">
          <table:table-cell table:style-name="ce2" office:value-type="float" office:value="17">
            <text:p>17</text:p>
          </table:table-cell>
          <table:table-cell office:value-type="string">
            <text:p>0024.15.000913-2</text:p>
          </table:table-cell>
          <table:table-cell office:value-type="string">
            <text:p>Belo Horizonte</text:p>
          </table:table-cell>
          <table:table-cell table:style-name="ce4" office:value-type="string">
            <text:p>Banco do Brasil S.A.</text:p>
          </table:table-cell>
          <table:table-cell table:style-name="ce4" office:value-type="string">
            <text:p>00.000000/2163-64</text:p>
          </table:table-cell>
          <table:table-cell office:value-type="string">
            <text:p>Atendimento bancário - fornecedor não respeita o tempo de espera na fila; não há assentos identificados com destinação a idosos; a cadeira de rodas se encontra em local escondido e não há informação de que o estabelecimento a possui e onde retirá-la; não há informação de que o local possui exemplar do CDC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4">
          <table:table-cell table:style-name="ce2" office:value-type="float" office:value="18">
            <text:p>18</text:p>
          </table:table-cell>
          <table:table-cell office:value-type="string">
            <text:p>0024.12.000840-4</text:p>
          </table:table-cell>
          <table:table-cell office:value-type="string">
            <text:p>Belo Horizonte</text:p>
          </table:table-cell>
          <table:table-cell table:style-name="ce4" office:value-type="string">
            <text:p>Fábrica de Laticínios Rancharia Ltda.</text:p>
          </table:table-cell>
          <table:table-cell table:style-name="ce4" office:value-type="string">
            <text:p>46.445.219/0001-03</text:p>
          </table:table-cell>
          <table:table-cell office:value-type="string">
            <text:p>Produção e comercialização do produto "queijo minas padrão" da marca Ipanema com vício de qualidade no que tange ao ensaio de sódi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9">
            <text:p>19</text:p>
          </table:table-cell>
          <table:table-cell office:value-type="string">
            <text:p>0024.14.014443-7</text:p>
          </table:table-cell>
          <table:table-cell office:value-type="string">
            <text:p>Belo Horizonte</text:p>
          </table:table-cell>
          <table:table-cell table:style-name="ce4" office:value-type="string">
            <text:p>Rei do Amendoim Ltda.</text:p>
          </table:table-cell>
          <table:table-cell table:style-name="ce4" office:value-type="string">
            <text:p>17.385.832/0001-76</text:p>
          </table:table-cell>
          <table:table-cell office:value-type="string">
            <text:p>Produção e comercialização do produto "Amendoim cru" da marca Amendoim Rei com vício de rotulagem.</text:p>
          </table:table-cell>
          <table:table-cell table:style-name="ce11"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0">
            <text:p>20</text:p>
          </table:table-cell>
          <table:table-cell office:value-type="string">
            <text:p>0024.11.005491-3</text:p>
          </table:table-cell>
          <table:table-cell office:value-type="string">
            <text:p>Belo Horizonte</text:p>
          </table:table-cell>
          <table:table-cell table:style-name="ce4" office:value-type="string">
            <text:p>Claro S.A.</text:p>
          </table:table-cell>
          <table:table-cell table:style-name="ce4" office:value-type="string">
            <text:p>40.432.544/0001-47</text:p>
          </table:table-cell>
          <table:table-cell office:value-type="string">
            <text:p>Imposição de limite quantitativo no fornecimento do serviço móvel pessoal (SMP) na modalidade pós pag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21">
            <text:p>21</text:p>
          </table:table-cell>
          <table:table-cell office:value-type="string">
            <text:p>0024.12.005195-8</text:p>
          </table:table-cell>
          <table:table-cell office:value-type="string">
            <text:p>Belo Horizonte</text:p>
          </table:table-cell>
          <table:table-cell table:style-name="ce5" office:value-type="string">
            <text:p>Carrefour Comércio e Indústria Ltda.</text:p>
          </table:table-cell>
          <table:table-cell table:style-name="ce6" office:value-type="string">
            <text:p>45.543.915/0211-99</text:p>
          </table:table-cell>
          <table:table-cell office:value-type="string">
            <text:p>Comercialização de alimento com prazo de validade vencido, embalagem avariada; não disponibilização de equipamentos de leitura óptica em perfeito estado para consulta de preç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22">
            <text:p>22</text:p>
          </table:table-cell>
          <table:table-cell office:value-type="string">
            <text:p>0024.12.008330-8</text:p>
          </table:table-cell>
          <table:table-cell office:value-type="string">
            <text:p>Belo Horizonte</text:p>
          </table:table-cell>
          <table:table-cell table:style-name="ce4" office:value-type="string">
            <text:p>Acotel do Brasil Ltda.</text:p>
          </table:table-cell>
          <table:table-cell table:style-name="ce4" office:value-type="string">
            <text:p>03.987.894/0001-43</text:p>
          </table:table-cell>
          <table:table-cell office:value-type="string">
            <text:p>Fornecedor disponibilizou a contratação de serviços de valor adicionado (SVA), via SMS, sem oportunizar aos consumidores o prévio conhecimento do conteúdo do contrato e dos respectivos preços dos serviços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23">
            <text:p>23</text:p>
          </table:table-cell>
          <table:table-cell office:value-type="string">
            <text:p>0024.12.006374-8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3-75</text:p>
          </table:table-cell>
          <table:table-cell office:value-type="string">
            <text:p>Comercialização de alimento com prazo de validade vencido/ilegível, embalagem avariada; produtos acondicionados de forma inadequada; não disponibilização de equipamentos de leitura óptica em perfeito estado para consulta de preç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1">
          <table:table-cell table:style-name="ce2" office:value-type="float" office:value="24">
            <text:p>24</text:p>
          </table:table-cell>
          <table:table-cell office:value-type="string">
            <text:p>0024.13.011474-7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65-09</text:p>
          </table:table-cell>
          <table:table-cell office:value-type="string">
            <text:p>Comercialização de alimento com prazo de validade vencido, embalagem avariada; as informações relativas ao preço, características e código do produto não estão a ele visualmente unidas; não disponibiliza croqui da área de vendas, indicando a localização dos leitores ópticos; divergências entre o preço da gôndola e do caix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5">
            <text:p>25</text:p>
          </table:table-cell>
          <table:table-cell office:value-type="string">
            <text:p>0024.14.007411-3</text:p>
          </table:table-cell>
          <table:table-cell office:value-type="string">
            <text:p>Belo Horizonte</text:p>
          </table:table-cell>
          <table:table-cell table:style-name="ce4" office:value-type="string">
            <text:p>Milton Gomes de Resende Junior, João Serrana Gontijo e Paulo Moreira Gontijo</text:p>
          </table:table-cell>
          <table:table-cell table:style-name="ce4" office:value-type="string">
            <text:p>432.811.686-04, 489.869.256-72 e 199.884.196-00</text:p>
          </table:table-cell>
          <table:table-cell office:value-type="string">
            <text:p>Atrasos na entrega de unidades imobiliárias em condomínio a consumidore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6">
            <text:p>26</text:p>
          </table:table-cell>
          <table:table-cell office:value-type="string">
            <text:p>0024.07.000912-1</text:p>
          </table:table-cell>
          <table:table-cell office:value-type="string">
            <text:p>Belo Horizonte</text:p>
          </table:table-cell>
          <table:table-cell table:style-name="ce5" office:value-type="string">
            <text:p>Café Sabor de Minas Indústria e Comércio Ltda.</text:p>
          </table:table-cell>
          <table:table-cell table:style-name="ce6" office:value-type="string">
            <text:p>00.604.778/0001-00</text:p>
          </table:table-cell>
          <table:table-cell office:value-type="string">
            <text:p>Produção e comercialização do produto café torrado e moído da marca "Sabor de Minas" com vício de qualidade e de informaçã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office:value-type="string">
            <text:p>0024.14.007148-1</text:p>
          </table:table-cell>
          <table:table-cell office:value-type="string">
            <text:p>Belo Horizonte</text:p>
          </table:table-cell>
          <table:table-cell table:style-name="ce4" office:value-type="string">
            <text:p>Gate Alimentações Ltda.</text:p>
          </table:table-cell>
          <table:table-cell table:style-name="ce4" office:value-type="string">
            <text:p>02.509.308/0001-92</text:p>
          </table:table-cell>
          <table:table-cell office:value-type="string">
            <text:p>Publicidade enganosa.</text:p>
          </table:table-cell>
          <table:table-cell table:style-name="ce11"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8">
            <text:p>28</text:p>
          </table:table-cell>
          <table:table-cell office:value-type="string">
            <text:p>0024.13.002071-2</text:p>
          </table:table-cell>
          <table:table-cell office:value-type="string">
            <text:p>Belo Horizonte</text:p>
          </table:table-cell>
          <table:table-cell table:style-name="ce4" office:value-type="string">
            <text:p>Laticínios Marília S.A.</text:p>
          </table:table-cell>
          <table:table-cell table:style-name="ce4" office:value-type="string">
            <text:p>19.278.613/0016-08</text:p>
          </table:table-cell>
          <table:table-cell office:value-type="string">
            <text:p>Produção e distribuição no mercado do produto "Queijo Prato" da marca Marília com vício de informação e de qualidade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9">
            <text:p>29</text:p>
          </table:table-cell>
          <table:table-cell office:value-type="string">
            <text:p>0024.13.005899-3</text:p>
          </table:table-cell>
          <table:table-cell office:value-type="string">
            <text:p>Belo Horizonte</text:p>
          </table:table-cell>
          <table:table-cell table:style-name="ce4" office:value-type="string">
            <text:p>Laticínios Marília S.A.</text:p>
          </table:table-cell>
          <table:table-cell table:style-name="ce4" office:value-type="string">
            <text:p>19.278.613/0016-08</text:p>
          </table:table-cell>
          <table:table-cell office:value-type="string">
            <text:p>Produção e distribuição no mercado do produto Queijo Parmesão ralado da marca Marília com vício de informaçã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30">
            <text:p>30</text:p>
          </table:table-cell>
          <table:table-cell office:value-type="string">
            <text:p>0024.13.011360-8</text:p>
          </table:table-cell>
          <table:table-cell office:value-type="string">
            <text:p>Belo Horizonte</text:p>
          </table:table-cell>
          <table:table-cell table:style-name="ce4" office:value-type="string">
            <text:p>Rio Branco Alimentos S.A.</text:p>
          </table:table-cell>
          <table:table-cell table:style-name="ce4" office:value-type="string">
            <text:p>05.017.780/0002-87</text:p>
          </table:table-cell>
          <table:table-cell office:value-type="string">
            <text:p>Produção e distribuição no mercado do produto Salsicha hot dog da marca Pif Paf com vício de informaçã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31">
            <text:p>31</text:p>
          </table:table-cell>
          <table:table-cell office:value-type="string">
            <text:p>0024.14.010416-7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S.A.</text:p>
          </table:table-cell>
          <table:table-cell table:style-name="ce4" office:value-type="string">
            <text:p>60.746.948/7778-26</text:p>
          </table:table-cell>
          <table:table-cell office:value-type="string">
            <text:p>Não mantém, no estabelecimento comercial, cadeira de rodas para uso gratuito do portador de deficiência ou idos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5">
          <table:table-cell table:style-name="ce2" office:value-type="float" office:value="32">
            <text:p>32</text:p>
          </table:table-cell>
          <table:table-cell office:value-type="string">
            <text:p>0024.14.008100-1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S.A.</text:p>
          </table:table-cell>
          <table:table-cell table:style-name="ce4" office:value-type="string">
            <text:p>60.746.948/3705-56</text:p>
          </table:table-cell>
          <table:table-cell office:value-type="string">
            <text:p>Atendimento bancário - fornecedor não respeita o tempo de espera na fila; não dispõe de cabines individuais nos caixas de atendimento ao público, não mantém cadeira de rodas para uso gratuito do portador de necessidades especiais ou idos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33">
            <text:p>33</text:p>
          </table:table-cell>
          <table:table-cell office:value-type="string">
            <text:p>0024.14.013239-0</text:p>
          </table:table-cell>
          <table:table-cell office:value-type="string">
            <text:p>Belo Horizonte</text:p>
          </table:table-cell>
          <table:table-cell table:style-name="ce4" office:value-type="string">
            <text:p>Caixa Econômica Federal</text:p>
          </table:table-cell>
          <table:table-cell table:style-name="ce4" office:value-type="string">
            <text:p>00.360.305/0092-41</text:p>
          </table:table-cell>
          <table:table-cell office:value-type="string">
            <text:p>Atendimento bancário - fornecedor não respeita o tempo de espera na fila; não dispõe de cabines individuais nos caixas de atendimento eletrônico; informações incompletas/inadequadas sobre serviços realizados na agênci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6">
          <table:table-cell table:style-name="ce2" office:value-type="float" office:value="34">
            <text:p>34</text:p>
          </table:table-cell>
          <table:table-cell office:value-type="string">
            <text:p>0024.14.009476-4</text:p>
          </table:table-cell>
          <table:table-cell office:value-type="string">
            <text:p>Belo Horizonte</text:p>
          </table:table-cell>
          <table:table-cell table:style-name="ce4" office:value-type="string">
            <text:p>Royal &amp; Sunalliance Seguros Brasil S/A</text:p>
          </table:table-cell>
          <table:table-cell table:style-name="ce4" office:value-type="string">
            <text:p>33.065.699/0001-27</text:p>
          </table:table-cell>
          <table:table-cell office:value-type="string">
            <text:p>SAC - Dificuldade em se obter protocolo, gravação ou histórico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35">
            <text:p>35</text:p>
          </table:table-cell>
          <table:table-cell office:value-type="string">
            <text:p>0024.15.015015-6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Tribunal Ltda.</text:p>
          </table:table-cell>
          <table:table-cell table:style-name="ce4" office:value-type="string">
            <text:p>14.422.202/0001-36</text:p>
          </table:table-cell>
          <table:table-cell office:value-type="string">
            <text:p>A placa de preços dos serviços fixada na entrada não permite a visualização sem antes entrar no estacionamento, devido ao tamanho reduzido das letra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36">
            <text:p>36</text:p>
          </table:table-cell>
          <table:table-cell office:value-type="string">
            <text:p>0024.11.003868-4</text:p>
          </table:table-cell>
          <table:table-cell office:value-type="string">
            <text:p>Belo Horizonte</text:p>
          </table:table-cell>
          <table:table-cell table:style-name="ce4" office:value-type="string">
            <text:p>Tim Celular S/A</text:p>
          </table:table-cell>
          <table:table-cell table:style-name="ce4" office:value-type="string">
            <text:p>04.206.050/0001-80</text:p>
          </table:table-cell>
          <table:table-cell office:value-type="string">
            <text:p>Fornecer serviço móvel pessoal com vício de qualidade consistente no congestionamento de tráfego de voz e dad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37">
            <text:p>37</text:p>
          </table:table-cell>
          <table:table-cell office:value-type="string">
            <text:p>0024.15.008952-2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Financiamentos S/A</text:p>
          </table:table-cell>
          <table:table-cell table:style-name="ce4" office:value-type="string">
            <text:p>07.207.996/0001-50</text:p>
          </table:table-cell>
          <table:table-cell office:value-type="string">
            <text:p>Fornecedor dificulta a liberação da margem consignável, após liquidação antecipada do débito oriundo de empréstimo consignado contratado por aposentados/pensionistas do INS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office:value-type="string">
            <text:p>0024.12.005342-6</text:p>
          </table:table-cell>
          <table:table-cell office:value-type="string">
            <text:p>Belo Horizonte</text:p>
          </table:table-cell>
          <table:table-cell table:style-name="ce4" office:value-type="string">
            <text:p>Nova Casa Bahia S/A</text:p>
          </table:table-cell>
          <table:table-cell table:style-name="ce4" office:value-type="string">
            <text:p>59.291.534/0001-67</text:p>
          </table:table-cell>
          <table:table-cell office:value-type="string">
            <text:p>Publicidade enganos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7">
          <table:table-cell table:style-name="ce2" office:value-type="float" office:value="39">
            <text:p>39</text:p>
          </table:table-cell>
          <table:table-cell office:value-type="string">
            <text:p>0024.13.005596-5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44-84</text:p>
          </table:table-cell>
          <table:table-cell office:value-type="string">
            <text:p>Comercialização de produto com embalagem avariada; produtos acondicionados de forma inadequada; informações relativas ao preço à vista, características e código do produto não estão a ele visualmente unidas; distância superior a 15 m entre produto e leitora óptica mais próxim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2">
          <table:table-cell table:style-name="ce2" office:value-type="float" office:value="40">
            <text:p>40</text:p>
          </table:table-cell>
          <table:table-cell office:value-type="string">
            <text:p>0024.13.011133-9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4-56</text:p>
          </table:table-cell>
          <table:table-cell office:value-type="string">
            <text:p>Comercialização de produto com embalagem avariada; as informações relativas ao preço à vista, características e código do produto não estão a ele visualmente unidas; fornecedor cobra do consumidor, ao passar ao caixa, valor diferente do constante na etiqueta do produto na gôndola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41">
            <text:p>41</text:p>
          </table:table-cell>
          <table:table-cell office:value-type="string">
            <text:p>0024.12.006373-0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7-07</text:p>
          </table:table-cell>
          <table:table-cell office:value-type="string">
            <text:p>Comercialização de produto com prazo de validade vencido/ilegível, embalagem avariada; ausência de cartazes suspensos indicando a localização dos leitores ópticos.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11">
          <table:table-cell table:style-name="ce2" office:value-type="float" office:value="42">
            <text:p>42</text:p>
          </table:table-cell>
          <table:table-cell office:value-type="string">
            <text:p>0024.14.006185-4</text:p>
          </table:table-cell>
          <table:table-cell office:value-type="string">
            <text:p>Belo Horizonte</text:p>
          </table:table-cell>
          <table:table-cell table:style-name="ce4" office:value-type="string">
            <text:p>Banco Santander (Brasil) S/A</text:p>
          </table:table-cell>
          <table:table-cell table:style-name="ce4" office:value-type="string">
            <text:p>90.400.888/2655-29</text:p>
          </table:table-cell>
          <table:table-cell office:value-type="string">
            <text:p>Atendimento bancário - fornecedor não respeita o tempo de espera na fila; não há cabines individuais nos caixas de atendimento ao público; o fornecedor exibe na tabela de serviços essenciais a informação "fornecimento de extrato anual de tarifas"; não exibe informação em local visível e de fácil leitura a respeito do CDC</text:p>
          </table:table-cell>
          <table:table-cell table:style-name="ce11"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43">
            <text:p>43</text:p>
          </table:table-cell>
          <table:table-cell office:value-type="string">
            <text:p>0024.14.000010-0</text:p>
          </table:table-cell>
          <table:table-cell office:value-type="string">
            <text:p>Belo Horizonte</text:p>
          </table:table-cell>
          <table:table-cell table:style-name="ce4" office:value-type="string">
            <text:p>Caixa Econômica Federal</text:p>
          </table:table-cell>
          <table:table-cell table:style-name="ce4" office:value-type="string">
            <text:p>00.360.305/3311-35</text:p>
          </table:table-cell>
          <table:table-cell office:value-type="string">
            <text:p>Atendimento bancário - fornecedor não dispõe de cabines individuais nos caixas de atendimento ao público.</text:p>
          </table:table-cell>
          <table:table-cell table:style-name="ce11"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44">
            <text:p>44</text:p>
          </table:table-cell>
          <table:table-cell office:value-type="string">
            <text:p>0024.12.011765-0</text:p>
          </table:table-cell>
          <table:table-cell office:value-type="string">
            <text:p>Belo Horizonte</text:p>
          </table:table-cell>
          <table:table-cell table:style-name="ce4" office:value-type="string">
            <text:p>Tim Celular S/A</text:p>
          </table:table-cell>
          <table:table-cell table:style-name="ce4" office:value-type="string">
            <text:p>04.206.050/0001-80</text:p>
          </table:table-cell>
          <table:table-cell office:value-type="string">
            <text:p>Contrato - cláusulas irregulares/abusivas/de interprestação dúbi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9">
          <table:table-cell table:style-name="ce2" office:value-type="float" office:value="45">
            <text:p>45</text:p>
          </table:table-cell>
          <table:table-cell office:value-type="string">
            <text:p>0024.14.009525-8</text:p>
          </table:table-cell>
          <table:table-cell office:value-type="string">
            <text:p>Belo Horizonte</text:p>
          </table:table-cell>
          <table:table-cell table:style-name="ce4" office:value-type="string">
            <text:p>Alfa Seguradora S/A</text:p>
          </table:table-cell>
          <table:table-cell table:style-name="ce4" office:value-type="string">
            <text:p>02.713.529/0001-88</text:p>
          </table:table-cell>
          <table:table-cell office:value-type="string">
            <text:p>Fornecedor não informa ao consumidor,no início do atendimento, o número de protocolo ; o SAC não recebe nem processa, de maneira imediata, o pedido de cancelamento feito pelo consumidor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46">
            <text:p>46</text:p>
          </table:table-cell>
          <table:table-cell office:value-type="string">
            <text:p>0024.15.004462-6</text:p>
          </table:table-cell>
          <table:table-cell office:value-type="string">
            <text:p>Belo Horizonte</text:p>
          </table:table-cell>
          <table:table-cell table:style-name="ce4" office:value-type="string">
            <text:p>Washington Alanis Maris Euzébio - ME (Sacolão Beleza)</text:p>
          </table:table-cell>
          <table:table-cell table:style-name="ce4" office:value-type="string">
            <text:p>09.307.279/0001-25</text:p>
          </table:table-cell>
          <table:table-cell office:value-type="string">
            <text:p>Imposição de valor mínimo de compra para pagamentos com cartão de crédito/débito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9">
          <table:table-cell table:style-name="ce2" office:value-type="float" office:value="47">
            <text:p>47</text:p>
          </table:table-cell>
          <table:table-cell office:value-type="string">
            <text:p>0024.14.009468-1</text:p>
          </table:table-cell>
          <table:table-cell office:value-type="string">
            <text:p>Belo Horizonte</text:p>
          </table:table-cell>
          <table:table-cell table:style-name="ce4" office:value-type="string">
            <text:p>Mapfre Vera Cruz Seguradora S/A</text:p>
          </table:table-cell>
          <table:table-cell table:style-name="ce4" office:value-type="string">
            <text:p>61.074.175/0001-38</text:p>
          </table:table-cell>
          <table:table-cell office:value-type="string">
            <text:p>SAC - Dificuldade para obter protocolo, gravação ou histórico ; o SAC não recebe nem processa, de maneira imediata, o pedido de cancelamento feito pelo consumidor; falta de capacitação dos atendentes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48">
            <text:p>48</text:p>
          </table:table-cell>
          <table:table-cell office:value-type="string">
            <text:p>0024.14.007124-2</text:p>
          </table:table-cell>
          <table:table-cell office:value-type="string">
            <text:p>Belo Horizonte</text:p>
          </table:table-cell>
          <table:table-cell table:style-name="ce4" office:value-type="string">
            <text:p>Waldene de Souza Dias - ME</text:p>
          </table:table-cell>
          <table:table-cell table:style-name="ce4" office:value-type="string">
            <text:p>01.547.299/0001-61</text:p>
          </table:table-cell>
          <table:table-cell office:value-type="string">
            <text:p>Vício de qualidade no produto "Leite Pasteurizado Integral Homogeneizado" da marca Dias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49">
            <text:p>49</text:p>
          </table:table-cell>
          <table:table-cell office:value-type="string">
            <text:p>0024.11.008180-9</text:p>
          </table:table-cell>
          <table:table-cell office:value-type="string">
            <text:p>Belo Horizonte</text:p>
          </table:table-cell>
          <table:table-cell table:style-name="ce4" office:value-type="string">
            <text:p>Barbosa &amp; Marques S/A</text:p>
          </table:table-cell>
          <table:table-cell table:style-name="ce4" office:value-type="string">
            <text:p>19.273.747/0001-41</text:p>
          </table:table-cell>
          <table:table-cell office:value-type="string">
            <text:p>Vício de informação no produto Leite UHT desnatado, marca ZERO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50">
            <text:p>50</text:p>
          </table:table-cell>
          <table:table-cell office:value-type="string">
            <text:p>0024.13.005392-9</text:p>
          </table:table-cell>
          <table:table-cell office:value-type="string">
            <text:p>Belo Horizonte</text:p>
          </table:table-cell>
          <table:table-cell table:style-name="ce4" office:value-type="string">
            <text:p>Jasmine Comércio de Produtos Alimentícios Ltda.</text:p>
          </table:table-cell>
          <table:table-cell table:style-name="ce4" office:value-type="string">
            <text:p>81.727.414/0001-19</text:p>
          </table:table-cell>
          <table:table-cell office:value-type="string">
            <text:p>Vício de informação no produto Granola Integral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8">
          <table:table-cell table:style-name="ce2" office:value-type="float" office:value="51">
            <text:p>51</text:p>
          </table:table-cell>
          <table:table-cell office:value-type="string">
            <text:p>0024.12.005587-6</text:p>
          </table:table-cell>
          <table:table-cell office:value-type="string">
            <text:p>Belo Horizonte</text:p>
          </table:table-cell>
          <table:table-cell table:style-name="ce4" office:value-type="string">
            <text:p>Jasmine Comércio de Produtos Alimentícios Ltda.</text:p>
          </table:table-cell>
          <table:table-cell table:style-name="ce4" office:value-type="string">
            <text:p>81.727.414/0001-19</text:p>
          </table:table-cell>
          <table:table-cell office:value-type="string">
            <text:p>Vício de informação no produto Biscoito tipo Cookie da marca Jasmine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8">
          <table:table-cell table:style-name="ce2" office:value-type="float" office:value="52">
            <text:p>52</text:p>
          </table:table-cell>
          <table:table-cell office:value-type="string">
            <text:p>0024.12.008885-1</text:p>
          </table:table-cell>
          <table:table-cell office:value-type="string">
            <text:p>Belo Horizonte</text:p>
          </table:table-cell>
          <table:table-cell table:style-name="ce4" office:value-type="string">
            <text:p>Magno Alimentos Ltda.</text:p>
          </table:table-cell>
          <table:table-cell table:style-name="ce4" office:value-type="string">
            <text:p>05.314.222/0001-00</text:p>
          </table:table-cell>
          <table:table-cell office:value-type="string">
            <text:p>Produto de origem animal sem registro no órgão competente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9">
          <table:table-cell table:style-name="ce2" office:value-type="float" office:value="53">
            <text:p>53</text:p>
          </table:table-cell>
          <table:table-cell office:value-type="string">
            <text:p>0024.14.007589-6</text:p>
          </table:table-cell>
          <table:table-cell office:value-type="string">
            <text:p>Belo Horizonte</text:p>
          </table:table-cell>
          <table:table-cell table:style-name="ce4" office:value-type="string">
            <text:p>BE2 Brasil - Serviços de Comunicação Ltda.</text:p>
          </table:table-cell>
          <table:table-cell table:style-name="ce4" office:value-type="string">
            <text:p>10.157.892/0001-92</text:p>
          </table:table-cell>
          <table:table-cell office:value-type="string">
            <text:p>Contrato - cláusulas irregulares/abusivas/de interprestação dúbi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8">
          <table:table-cell table:style-name="ce2" office:value-type="float" office:value="54">
            <text:p>54</text:p>
          </table:table-cell>
          <table:table-cell office:value-type="string">
            <text:p>0024.13.004566-9</text:p>
          </table:table-cell>
          <table:table-cell office:value-type="string">
            <text:p>Belo Horizonte</text:p>
          </table:table-cell>
          <table:table-cell table:style-name="ce4" office:value-type="string">
            <text:p>Ceviu Vagas e Prestação de Serviços Ltda.</text:p>
          </table:table-cell>
          <table:table-cell table:style-name="ce4" office:value-type="string">
            <text:p>07.547.586/0001-67</text:p>
          </table:table-cell>
          <table:table-cell office:value-type="string">
            <text:p>Fornecedor não mantém serviço adequado e eficaz de atendimento em meio eletrônico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0">
          <table:table-cell table:style-name="ce2" office:value-type="float" office:value="55">
            <text:p>55</text:p>
          </table:table-cell>
          <table:table-cell office:value-type="string">
            <text:p>0024.15.011861-0</text:p>
          </table:table-cell>
          <table:table-cell office:value-type="string">
            <text:p>Belo Horizonte</text:p>
          </table:table-cell>
          <table:table-cell table:style-name="ce4" office:value-type="string">
            <text:p>Augusto de Lima Estacionamento Ltda.</text:p>
          </table:table-cell>
          <table:table-cell table:style-name="ce4" office:value-type="string">
            <text:p>02.920.967/0001-17</text:p>
          </table:table-cell>
          <table:table-cell office:value-type="string">
            <text:p>Fornecedor faz diferenciação de preço para carros pequenos e grandes, sem especificar o que seria carro grande e <text:s/>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1">
          <table:table-cell table:style-name="ce2" office:value-type="float" office:value="56">
            <text:p>56</text:p>
          </table:table-cell>
          <table:table-cell office:value-type="string">
            <text:p>0024.15.011884-2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Celfa Empreendimentos Imobiliários Ltda.</text:p>
          </table:table-cell>
          <table:table-cell table:style-name="ce4" office:value-type="string">
            <text:p>19.656.685/0002-38</text:p>
          </table:table-cell>
          <table:table-cell office:value-type="string">
            <text:p>Fornecedor não apresenta os preços de forma ostensiva; <text:s/>não apresenta os valor devidos por permanência por frações de hora da maneira correta.</text:p>
          </table:table-cell>
          <table:table-cell table:style-name="ce12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8">
          <table:table-cell table:style-name="ce2" office:value-type="float" office:value="57">
            <text:p>57</text:p>
          </table:table-cell>
          <table:table-cell office:value-type="string">
            <text:p>0024.15.006868-2</text:p>
          </table:table-cell>
          <table:table-cell office:value-type="string">
            <text:p>Belo Horizonte</text:p>
          </table:table-cell>
          <table:table-cell table:style-name="ce4" office:value-type="string">
            <text:p>Pássaro Livre Transporte de Passageiros Ltda.</text:p>
          </table:table-cell>
          <table:table-cell table:style-name="ce4" office:value-type="string">
            <text:p>01.911.140/0001-84</text:p>
          </table:table-cell>
          <table:table-cell office:value-type="string">
            <text:p>Irregularidade na prestação do serviço de transporte coletivo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2">
          <table:table-cell table:style-name="ce2" office:value-type="float" office:value="58">
            <text:p>58</text:p>
          </table:table-cell>
          <table:table-cell office:value-type="string">
            <text:p>0024.15.011964-2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Afonso Pena</text:p>
          </table:table-cell>
          <table:table-cell table:style-name="ce4" office:value-type="string">
            <text:p>08.512.389/0001-66</text:p>
          </table:table-cell>
          <table:table-cell office:value-type="string">
            <text:p>Fornecedor não apresenta os preços de forma ostensiva; <text:s/>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3">
          <table:table-cell table:style-name="ce2" office:value-type="float" office:value="59">
            <text:p>59</text:p>
          </table:table-cell>
          <table:table-cell office:value-type="string">
            <text:p>0024.15.012893-2</text:p>
          </table:table-cell>
          <table:table-cell office:value-type="string">
            <text:p>Belo Horizonte</text:p>
          </table:table-cell>
          <table:table-cell table:style-name="ce4" office:value-type="string">
            <text:p>Mercado Central Abastecimento e Serviços (Estacionamento)</text:p>
          </table:table-cell>
          <table:table-cell table:style-name="ce4" office:value-type="string">
            <text:p>17.226.218/0001-61</text:p>
          </table:table-cell>
          <table:table-cell office:value-type="string">
            <text:p>Fornecedor não apresenta os preços de forma ostensiva; 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4">
          <table:table-cell table:style-name="ce2" office:value-type="float" office:value="60">
            <text:p>60</text:p>
          </table:table-cell>
          <table:table-cell office:value-type="string">
            <text:p>0024.15.012529-2</text:p>
          </table:table-cell>
          <table:table-cell office:value-type="string">
            <text:p>Belo Horizonte</text:p>
          </table:table-cell>
          <table:table-cell table:style-name="ce4" office:value-type="string">
            <text:p>Direção Estacionamento Ltda.</text:p>
          </table:table-cell>
          <table:table-cell table:style-name="ce4" office:value-type="string">
            <text:p>02.104.236/0041-90</text:p>
          </table:table-cell>
          <table:table-cell office:value-type="string">
            <text:p>Fornecedor não apresenta os preços de forma ostensiva; faz diferenciação de preço para carros pequenos e grandes, sem especificar o que seria carro grande e 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5">
          <table:table-cell table:style-name="ce2" office:value-type="float" office:value="61">
            <text:p>61</text:p>
          </table:table-cell>
          <table:table-cell office:value-type="string">
            <text:p>0024.15.003965-9</text:p>
          </table:table-cell>
          <table:table-cell office:value-type="string">
            <text:p>Belo Horizonte</text:p>
          </table:table-cell>
          <table:table-cell table:style-name="ce4" office:value-type="string">
            <text:p>RM Estacionamento</text:p>
          </table:table-cell>
          <table:table-cell table:style-name="ce4" office:value-type="string">
            <text:p>07.737.923/0001-70</text:p>
          </table:table-cell>
          <table:table-cell office:value-type="string">
            <text:p>Fornecedor não apresenta os preços de forma ostensiva; faz diferenciação de preço para carros pequenos e grandes, sem especificar o que seria carro grande e <text:s/>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3">
          <table:table-cell table:style-name="ce2" office:value-type="float" office:value="62">
            <text:p>62</text:p>
          </table:table-cell>
          <table:table-cell office:value-type="string">
            <text:p>0024.15.012860-1</text:p>
          </table:table-cell>
          <table:table-cell office:value-type="string">
            <text:p>Belo Horizonte</text:p>
          </table:table-cell>
          <table:table-cell table:style-name="ce4" office:value-type="string">
            <text:p>Mercado Central Abastecimento e Serviços (Estacionamento)</text:p>
          </table:table-cell>
          <table:table-cell table:style-name="ce4" office:value-type="string">
            <text:p>17.226.218/0002-42</text:p>
          </table:table-cell>
          <table:table-cell office:value-type="string">
            <text:p>Fornecedor não apresenta os preços de forma ostensiva; <text:s/>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6">
          <table:table-cell table:style-name="ce2" office:value-type="float" office:value="63">
            <text:p>63</text:p>
          </table:table-cell>
          <table:table-cell office:value-type="string">
            <text:p>0024.15.014958-1</text:p>
          </table:table-cell>
          <table:table-cell office:value-type="string">
            <text:p>Belo Horizonte</text:p>
          </table:table-cell>
          <table:table-cell table:style-name="ce4" office:value-type="string">
            <text:p>Randazzo Ltda.</text:p>
          </table:table-cell>
          <table:table-cell table:style-name="ce4" office:value-type="string">
            <text:p>00.962.435/0001-17</text:p>
          </table:table-cell>
          <table:table-cell office:value-type="string">
            <text:p>Fornecedor não apresenta os preços de forma ostensiva e 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7">
          <table:table-cell table:style-name="ce2" office:value-type="float" office:value="64">
            <text:p>64</text:p>
          </table:table-cell>
          <table:table-cell office:value-type="string">
            <text:p>0024.15.014982-1</text:p>
          </table:table-cell>
          <table:table-cell office:value-type="string">
            <text:p>Belo Horizonte</text:p>
          </table:table-cell>
          <table:table-cell table:style-name="ce4" office:value-type="string">
            <text:p>RIG Estacionamentos Ltda.</text:p>
          </table:table-cell>
          <table:table-cell table:style-name="ce4" office:value-type="string">
            <text:p>11.517.453/0001-06</text:p>
          </table:table-cell>
          <table:table-cell office:value-type="string">
            <text:p>Fornecedor não apresenta os preços de forma ostensiva; faz diferenciação de preço para carros pequenos e grandes, sem especificar o que seria carro grande e <text:s/>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8">
          <table:table-cell table:style-name="ce2" office:value-type="float" office:value="65">
            <text:p>65</text:p>
          </table:table-cell>
          <table:table-cell office:value-type="string">
            <text:p>0024.15.012526-8</text:p>
          </table:table-cell>
          <table:table-cell office:value-type="string">
            <text:p>Belo Horizonte</text:p>
          </table:table-cell>
          <table:table-cell table:style-name="ce4" office:value-type="string">
            <text:p>Royal Park Estacionamento Ltda.</text:p>
          </table:table-cell>
          <table:table-cell table:style-name="ce4" office:value-type="string">
            <text:p>86.383.056/0001-98</text:p>
          </table:table-cell>
          <table:table-cell office:value-type="string">
            <text:p>Fornecedor não apresenta os preços de forma ostensiva; faz diferenciação de preço para carros pequenos e grandes, sem especificar o que seria carro grande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9">
          <table:table-cell table:style-name="ce2" office:value-type="float" office:value="66">
            <text:p>66</text:p>
          </table:table-cell>
          <table:table-cell office:value-type="string">
            <text:p>0024.15.003966-7</text:p>
          </table:table-cell>
          <table:table-cell office:value-type="string">
            <text:p>Belo Horizonte</text:p>
          </table:table-cell>
          <table:table-cell table:style-name="ce4" office:value-type="string">
            <text:p>Chansa Estacionamento Eireli</text:p>
          </table:table-cell>
          <table:table-cell table:style-name="ce4" office:value-type="string">
            <text:p>18.531-109/0001-10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0">
          <table:table-cell table:style-name="ce2" office:value-type="float" office:value="67">
            <text:p>67</text:p>
          </table:table-cell>
          <table:table-cell office:value-type="string">
            <text:p>0024.15.011886-7</text:p>
          </table:table-cell>
          <table:table-cell office:value-type="string">
            <text:p>Belo Horizonte</text:p>
          </table:table-cell>
          <table:table-cell table:style-name="ce4" office:value-type="string">
            <text:p>Fama Estacionamento Ltda.</text:p>
          </table:table-cell>
          <table:table-cell table:style-name="ce4" office:value-type="string">
            <text:p>08.273.457/0001-81</text:p>
          </table:table-cell>
          <table:table-cell office:value-type="string">
            <text:p>Fornecedor não apresenta os preços de forma ostensiva e <text:s/>não observa parcela aritmética proporcional ao custo da hora integral para as frações de hora.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1">
          <table:table-cell table:style-name="ce2" office:value-type="float" office:value="68">
            <text:p>68</text:p>
          </table:table-cell>
          <table:table-cell office:value-type="string">
            <text:p>0024.13.005812-6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013-15</text:p>
          </table:table-cell>
          <table:table-cell office:value-type="string">
            <text:p>Comercialização com embalagem avariada; as informações relativas ao preço, características e código do produto não estão a ele visualmente unidas; não disponibiliza croqui da área de vendas, indicando a localização dos leitores ópticos; não disponibiliza equipamentos de leitura óptica em perfeito estado de funcionamento.</text:p>
          </table:table-cell>
          <table:table-cell table:style-name="ce11"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32">
          <table:table-cell table:style-name="ce2" office:value-type="float" office:value="69">
            <text:p>69</text:p>
          </table:table-cell>
          <table:table-cell office:value-type="string">
            <text:p>0024.11.005128-1</text:p>
          </table:table-cell>
          <table:table-cell office:value-type="string">
            <text:p>Belo Horizonte</text:p>
          </table:table-cell>
          <table:table-cell table:style-name="ce4" office:value-type="string">
            <text:p>Vivo S/A</text:p>
          </table:table-cell>
          <table:table-cell table:style-name="ce4" office:value-type="string">
            <text:p>02.558.074/0001-73</text:p>
          </table:table-cell>
          <table:table-cell office:value-type="string">
            <text:p>Disponibilizar a contratação, via SMS, de serviços de valor adicionado (SVA) sem oportunizar aos consumidores o prévio conhecimento do contrato; renovação automática da assinatura.</text:p>
          </table:table-cell>
          <table:table-cell table:style-name="ce11"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28">
          <table:table-cell table:style-name="ce2" office:value-type="float" office:value="70">
            <text:p>70</text:p>
          </table:table-cell>
          <table:table-cell office:value-type="string">
            <text:p>0024.14.009480-6</text:p>
          </table:table-cell>
          <table:table-cell office:value-type="string">
            <text:p>Belo Horizonte</text:p>
          </table:table-cell>
          <table:table-cell table:style-name="ce4" office:value-type="string">
            <text:p>Itaú Seguros S/A</text:p>
          </table:table-cell>
          <table:table-cell table:style-name="ce4" office:value-type="string">
            <text:p>61.557.039/0001-07</text:p>
          </table:table-cell>
          <table:table-cell office:value-type="string">
            <text:p>O número de SAC não consta de forma clara e objetiva no site da empresa; fornecedor não entrega por meio eletrônico a gravação das chamadas para o SAC</text:p>
          </table:table-cell>
          <table:table-cell table:style-name="ce11"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71">
            <text:p>71</text:p>
          </table:table-cell>
          <table:table-cell office:value-type="string">
            <text:p>0024.15.000262-4</text:p>
          </table:table-cell>
          <table:table-cell office:value-type="string">
            <text:p>Belo Horizonte</text:p>
          </table:table-cell>
          <table:table-cell table:style-name="ce4" office:value-type="string">
            <text:p>Mercadinho Dona Amélia Ltda.</text:p>
          </table:table-cell>
          <table:table-cell table:style-name="ce4" office:value-type="string">
            <text:p>05.851.303/0001-31</text:p>
          </table:table-cell>
          <table:table-cell office:value-type="string">
            <text:p>Imposição de valor mínimo de compra para pagamentos com cartão de crédito/débito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3">
          <table:table-cell table:style-name="ce2" office:value-type="float" office:value="72">
            <text:p>72</text:p>
          </table:table-cell>
          <table:table-cell office:value-type="string">
            <text:p>0024.14.015475-8</text:p>
          </table:table-cell>
          <table:table-cell office:value-type="string">
            <text:p>Belo Horizonte</text:p>
          </table:table-cell>
          <table:table-cell table:style-name="ce4" office:value-type="string">
            <text:p>Submarino Viagens Ltda.</text:p>
          </table:table-cell>
          <table:table-cell table:style-name="ce4" office:value-type="string">
            <text:p>06.179.342/0001-05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4">
          <table:table-cell table:style-name="ce2" office:value-type="float" office:value="73">
            <text:p>73</text:p>
          </table:table-cell>
          <table:table-cell office:value-type="string">
            <text:p>0024.15.017245-0</text:p>
          </table:table-cell>
          <table:table-cell office:value-type="string">
            <text:p>Belo Horizonte</text:p>
          </table:table-cell>
          <table:table-cell table:style-name="ce4" office:value-type="string">
            <text:p>Merlin Noronha Estacionamento Ltda.</text:p>
          </table:table-cell>
          <table:table-cell table:style-name="ce4" office:value-type="string">
            <text:p>03.004.915/0001-63</text:p>
          </table:table-cell>
          <table:table-cell office:value-type="string">
            <text:p>Fornecedor não observa parcela aritmética proporcional ao custo da hora integral para as frações de hora; 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4">
          <table:table-cell table:style-name="ce2" office:value-type="float" office:value="74">
            <text:p>74</text:p>
          </table:table-cell>
          <table:table-cell office:value-type="string">
            <text:p>0024.15.015007-6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Estaciocar Ltda.</text:p>
          </table:table-cell>
          <table:table-cell table:style-name="ce4" office:value-type="string">
            <text:p>41.737.750/0001-28</text:p>
          </table:table-cell>
          <table:table-cell office:value-type="string">
            <text:p>Fornecedor não observa parcela aritmética proporcional ao custo da hora integral para as frações de hora; 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5">
          <table:table-cell table:style-name="ce2" office:value-type="float" office:value="75">
            <text:p>75</text:p>
          </table:table-cell>
          <table:table-cell office:value-type="string">
            <text:p>0024.15.014987-0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Jeová Jiré</text:p>
          </table:table-cell>
          <table:table-cell table:style-name="ce4" office:value-type="string">
            <text:p>05.869.585/0001-02</text:p>
          </table:table-cell>
          <table:table-cell office:value-type="string">
            <text:p>Fornecedor não observa parcela aritmética proporcional ao custo da hora integral para as frações de hora; 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6">
          <table:table-cell table:style-name="ce2" office:value-type="float" office:value="76">
            <text:p>76</text:p>
          </table:table-cell>
          <table:table-cell office:value-type="string">
            <text:p>0024.15.015013-4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Belo Park Ltda.</text:p>
          </table:table-cell>
          <table:table-cell table:style-name="ce4" office:value-type="string">
            <text:p>38.739.462/0001-66</text:p>
          </table:table-cell>
          <table:table-cell office:value-type="string">
            <text:p>Fornecedor faz diferenciação de preço para carros pequenos e grandes, sem especificar o que seria carro grande; <text:s/>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7">
          <table:table-cell table:style-name="ce2" office:value-type="float" office:value="77">
            <text:p>77</text:p>
          </table:table-cell>
          <table:table-cell office:value-type="string">
            <text:p>0024.15.015005-0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SP Ltda. - ME</text:p>
          </table:table-cell>
          <table:table-cell table:style-name="ce4" office:value-type="string">
            <text:p>22.514.386/0001-92</text:p>
          </table:table-cell>
          <table:table-cell office:value-type="string">
            <text:p><text:s/>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9">
          <table:table-cell table:style-name="ce2" office:value-type="float" office:value="78">
            <text:p>78</text:p>
          </table:table-cell>
          <table:table-cell office:value-type="string">
            <text:p>0024.15.012530-0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Vitória Ltda.</text:p>
          </table:table-cell>
          <table:table-cell table:style-name="ce4" office:value-type="string">
            <text:p>04.652.586/0001-20</text:p>
          </table:table-cell>
          <table:table-cell office:value-type="string">
            <text:p>Fornecedor faz diferenciação de preço para carros pequenos e grandes, sem especificar o que seria carro grande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8">
          <table:table-cell table:style-name="ce2" office:value-type="float" office:value="79">
            <text:p>79</text:p>
          </table:table-cell>
          <table:table-cell office:value-type="string">
            <text:p>0024.14.002708-7</text:p>
          </table:table-cell>
          <table:table-cell office:value-type="string">
            <text:p>Belo Horizonte</text:p>
          </table:table-cell>
          <table:table-cell table:style-name="ce4" office:value-type="string">
            <text:p>S.A. Estado de Minas</text:p>
          </table:table-cell>
          <table:table-cell table:style-name="ce4" office:value-type="string">
            <text:p>17.247.933/0001-80</text:p>
          </table:table-cell>
          <table:table-cell office:value-type="string">
            <text:p>Fornecedor não disponibiliza em seu site, em local de destaque e fácil visualização o CNPJ da empresa; não informa de maneira clara e ostensiva os meios adequados para o exercício do direito de arrependimento pelo consumidor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9">
          <table:table-cell table:style-name="ce2" office:value-type="float" office:value="80">
            <text:p>80</text:p>
          </table:table-cell>
          <table:table-cell office:value-type="string">
            <text:p>0024.15.014986-2</text:p>
          </table:table-cell>
          <table:table-cell office:value-type="string">
            <text:p>Belo Horizonte</text:p>
          </table:table-cell>
          <table:table-cell table:style-name="ce4" office:value-type="string">
            <text:p>Centro de Comércio Popular das Arábias (Estacionamento)</text:p>
          </table:table-cell>
          <table:table-cell table:style-name="ce4" office:value-type="string">
            <text:p>07.655.490/0001-03</text:p>
          </table:table-cell>
          <table:table-cell office:value-type="string">
            <text:p>Fornecedor faz diferenciação de preço para carros pequenos e grandes, sem especificar o que seria carro grande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0">
          <table:table-cell table:style-name="ce2" office:value-type="float" office:value="81">
            <text:p>81</text:p>
          </table:table-cell>
          <table:table-cell office:value-type="string">
            <text:p>0024.15.011881-8</text:p>
          </table:table-cell>
          <table:table-cell office:value-type="string">
            <text:p>Belo Horizonte</text:p>
          </table:table-cell>
          <table:table-cell table:style-name="ce4" office:value-type="string">
            <text:p>MG Estacionamento Ltda.</text:p>
          </table:table-cell>
          <table:table-cell table:style-name="ce4" office:value-type="string">
            <text:p>12.254.319/0001-22</text:p>
          </table:table-cell>
          <table:table-cell office:value-type="string">
            <text:p>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82">
            <text:p>82</text:p>
          </table:table-cell>
          <table:table-cell office:value-type="string">
            <text:p>0024.15.012864-3</text:p>
          </table:table-cell>
          <table:table-cell office:value-type="string">
            <text:p>Belo Horizonte</text:p>
          </table:table-cell>
          <table:table-cell office:value-type="string">
            <text:p>Estacionamento Park Santo Antônio Ltda. - ME</text:p>
          </table:table-cell>
          <table:table-cell table:style-name="ce4" office:value-type="string">
            <text:p>06.152.068/0001-72</text:p>
          </table:table-cell>
          <table:table-cell office:value-type="string">
            <text:p>Fornecedor não informa em sua placa de preços, de maneira precisa, as frações proporcionais da hora cobrad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9">
          <table:table-cell table:style-name="ce2" office:value-type="float" office:value="83">
            <text:p>83</text:p>
          </table:table-cell>
          <table:table-cell office:value-type="string">
            <text:p>0024.15.012527-6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Excelência Ltda.</text:p>
          </table:table-cell>
          <table:table-cell table:style-name="ce4" office:value-type="string">
            <text:p>10.391.676/0001-07</text:p>
          </table:table-cell>
          <table:table-cell office:value-type="string">
            <text:p>Inexistência de placa próxima à entrada indicando os valores devidos por permanência no local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84">
            <text:p>84</text:p>
          </table:table-cell>
          <table:table-cell office:value-type="string">
            <text:p>0024.15.008882-1</text:p>
          </table:table-cell>
          <table:table-cell office:value-type="string">
            <text:p>Belo Horizonte</text:p>
          </table:table-cell>
          <table:table-cell table:style-name="ce4" office:value-type="string">
            <text:p>R2B Espaço Saúde Ltda. (Onefit)</text:p>
          </table:table-cell>
          <table:table-cell table:style-name="ce4" office:value-type="string">
            <text:p>17.904.189/0001-40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1">
          <table:table-cell table:style-name="ce2" office:value-type="float" office:value="85">
            <text:p>85</text:p>
          </table:table-cell>
          <table:table-cell office:value-type="string">
            <text:p>0024.15.012877-5</text:p>
          </table:table-cell>
          <table:table-cell office:value-type="string">
            <text:p>Belo Horizonte</text:p>
          </table:table-cell>
          <table:table-cell table:style-name="ce4" office:value-type="string">
            <text:p>Pátio Arrudas Estacionamento Ltda.</text:p>
          </table:table-cell>
          <table:table-cell table:style-name="ce4" office:value-type="string">
            <text:p>14.648.219/0001-06</text:p>
          </table:table-cell>
          <table:table-cell office:value-type="string">
            <text:p>Inexistência de placa próxima à entrada indicando os valores devidos por permanência no local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2">
          <table:table-cell table:style-name="ce2" office:value-type="float" office:value="86">
            <text:p>86</text:p>
          </table:table-cell>
          <table:table-cell office:value-type="string">
            <text:p>0024.15.012892-4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Uai Ltda. - ME</text:p>
          </table:table-cell>
          <table:table-cell table:style-name="ce4" office:value-type="string">
            <text:p>19.614.088/0001-60</text:p>
          </table:table-cell>
          <table:table-cell office:value-type="string">
            <text:p>Inexistência de placa próxima à entrada indicando os valores devidos por permanência no local; 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3">
          <table:table-cell table:style-name="ce2" office:value-type="float" office:value="87">
            <text:p>87</text:p>
          </table:table-cell>
          <table:table-cell office:value-type="string">
            <text:p>0024.15.007635-4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Candelária Ltda.</text:p>
          </table:table-cell>
          <table:table-cell table:style-name="ce4" office:value-type="string">
            <text:p>09.598.030/0004-69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1">
          <table:table-cell table:style-name="ce2" office:value-type="float" office:value="88">
            <text:p>88</text:p>
          </table:table-cell>
          <table:table-cell office:value-type="string">
            <text:p>0024.15.014985-4</text:p>
          </table:table-cell>
          <table:table-cell office:value-type="string">
            <text:p>Belo Horizonte</text:p>
          </table:table-cell>
          <table:table-cell table:style-name="ce4" office:value-type="string">
            <text:p>Aventura Parking</text:p>
          </table:table-cell>
          <table:table-cell table:style-name="ce4" office:value-type="string">
            <text:p>01.663.637/0001-20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89">
            <text:p>89</text:p>
          </table:table-cell>
          <table:table-cell office:value-type="string">
            <text:p>0024.15.012533-4</text:p>
          </table:table-cell>
          <table:table-cell office:value-type="string">
            <text:p>Belo Horizonte</text:p>
          </table:table-cell>
          <table:table-cell table:style-name="ce4" office:value-type="string">
            <text:p>Bahia Park Ltda. - ME</text:p>
          </table:table-cell>
          <table:table-cell office:value-type="string">
            <text:p>05.832.411/0001-67</text:p>
          </table:table-cell>
          <table:table-cell office:value-type="string">
            <text:p>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9">
          <table:table-cell table:style-name="ce2" office:value-type="float" office:value="90">
            <text:p>90</text:p>
          </table:table-cell>
          <table:table-cell office:value-type="string">
            <text:p>0024.14.011653-4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S.A.</text:p>
          </table:table-cell>
          <table:table-cell office:value-type="string">
            <text:p>60.746.948/2901-02</text:p>
          </table:table-cell>
          <table:table-cell office:value-type="string">
            <text:p>Atendimento bancário - fornecedor não respeita o tempo de espera na fila; a agência não dispõe de cabines individuais nos caixas de atendimento ao público; não dispõe de cadeira de rodas para pessoas com deficiência/idosos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44">
          <table:table-cell table:style-name="ce2" office:value-type="float" office:value="91">
            <text:p>91</text:p>
          </table:table-cell>
          <table:table-cell office:value-type="string">
            <text:p>0024.13.002787-3</text:p>
          </table:table-cell>
          <table:table-cell office:value-type="string">
            <text:p>Belo Horizonte</text:p>
          </table:table-cell>
          <table:table-cell table:style-name="ce4" office:value-type="string">
            <text:p>Multi Formato Distribuidora S.A.</text:p>
          </table:table-cell>
          <table:table-cell office:value-type="string">
            <text:p>10.319.375/0002-53</text:p>
          </table:table-cell>
          <table:table-cell office:value-type="string">
            <text:p>Comercialização de alimento embalagem avariada e sem prazo de validade expresso/legível; não disponibilização de equipamentos de leitura óptica em perfeito estado para consulta de preços; não afixação, junto aos caixas, de placa contendo os dizeres "este estabelecimento possui exemplar do CDC"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5">
          <table:table-cell table:style-name="ce2" office:value-type="float" office:value="92">
            <text:p>92</text:p>
          </table:table-cell>
          <table:table-cell office:value-type="string">
            <text:p>0024.12.008895-0 </text:p>
          </table:table-cell>
          <table:table-cell office:value-type="string">
            <text:p>Belo Horizonte</text:p>
          </table:table-cell>
          <table:table-cell table:style-name="ce4" office:value-type="string">
            <text:p>Fábrica de Linguiça e Derivados São João Ltda.</text:p>
          </table:table-cell>
          <table:table-cell table:style-name="ce4" office:value-type="string">
            <text:p>03.506.000/0001-56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93">
            <text:p>93</text:p>
          </table:table-cell>
          <table:table-cell office:value-type="string">
            <text:p>0024.13.005400-0</text:p>
          </table:table-cell>
          <table:table-cell office:value-type="string">
            <text:p>Belo Horizonte</text:p>
          </table:table-cell>
          <table:table-cell table:style-name="ce4" office:value-type="string">
            <text:p>S/A Fábrica de Produtos Alimentícios Vigor - Fábrica de Laticínios</text:p>
          </table:table-cell>
          <table:table-cell table:style-name="ce4" office:value-type="string">
            <text:p>61.116.331/0002-67</text:p>
          </table:table-cell>
          <table:table-cell office:value-type="string">
            <text:p>Vícios de informação no produto "Queijo parmesão" da marca "Faixa Azul"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94">
            <text:p>94</text:p>
          </table:table-cell>
          <table:table-cell office:value-type="string">
            <text:p>0024.11.006475-5</text:p>
          </table:table-cell>
          <table:table-cell office:value-type="string">
            <text:p>Belo Horizonte</text:p>
          </table:table-cell>
          <table:table-cell table:style-name="ce4" office:value-type="string">
            <text:p>Mãe Terra Produtos Naturais Ltda.</text:p>
          </table:table-cell>
          <table:table-cell table:style-name="ce4" office:value-type="string">
            <text:p>51.723.435/0001-03</text:p>
          </table:table-cell>
          <table:table-cell office:value-type="string">
            <text:p>Vício de informação no produto "Soja Integral" da marca "Mãe Terra"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6">
          <table:table-cell table:style-name="ce2" office:value-type="float" office:value="95">
            <text:p>95</text:p>
          </table:table-cell>
          <table:table-cell office:value-type="string">
            <text:p>0024.12.008930-5</text:p>
          </table:table-cell>
          <table:table-cell office:value-type="string">
            <text:p>Belo Horizonte</text:p>
          </table:table-cell>
          <table:table-cell table:style-name="ce4" office:value-type="string">
            <text:p>Leonor e Coutinho Ltda.</text:p>
          </table:table-cell>
          <table:table-cell table:style-name="ce4" office:value-type="string">
            <text:p>03.856.835/0001-36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7">
          <table:table-cell table:style-name="ce2" office:value-type="float" office:value="96">
            <text:p>96</text:p>
          </table:table-cell>
          <table:table-cell office:value-type="string">
            <text:p>0024.12.011657-9</text:p>
          </table:table-cell>
          <table:table-cell office:value-type="string">
            <text:p>Belo Horizonte</text:p>
          </table:table-cell>
          <table:table-cell table:style-name="ce4" office:value-type="string">
            <text:p>Panificadora Ouro Verde Ltda.</text:p>
          </table:table-cell>
          <table:table-cell table:style-name="ce4" office:value-type="string">
            <text:p>16.790.321/0001-77</text:p>
          </table:table-cell>
          <table:table-cell office:value-type="string">
            <text:p>Comercialização de produtos com prazo de validade vencido, acondicionados de forma inadequada; comercializa produtos de origem animal sem o registro obrigatório; não possui técnico legalmente habilitado para promover o fracionamento dos produtos; não mantém exemplar do CDC no estabelecimento</text:p>
          </table:table-cell>
          <table:table-cell/>
          <table:table-cell table:style-name="ce13"/>
          <table:table-cell table:number-columns-repeated="1016"/>
        </table:table-row>
        <table:table-row table:style-name="ro1">
          <table:table-cell table:style-name="ce2" office:value-type="float" office:value="97">
            <text:p>97</text:p>
          </table:table-cell>
          <table:table-cell office:value-type="string">
            <text:p>0024.13.002901-0</text:p>
          </table:table-cell>
          <table:table-cell office:value-type="string">
            <text:p>Belo Horizonte</text:p>
          </table:table-cell>
          <table:table-cell table:style-name="ce4" office:value-type="string">
            <text:p>Herbarium Laboratório Botânico Ltda.</text:p>
          </table:table-cell>
          <table:table-cell table:style-name="ce4" office:value-type="string">
            <text:p>78.950.011/0001-20</text:p>
          </table:table-cell>
          <table:table-cell office:value-type="string">
            <text:p>Vício de informação do produto Quitosana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98">
            <text:p>98</text:p>
          </table:table-cell>
          <table:table-cell office:value-type="string">
            <text:p>0024.12.008893-5</text:p>
          </table:table-cell>
          <table:table-cell office:value-type="string">
            <text:p>Belo Horizonte</text:p>
          </table:table-cell>
          <table:table-cell table:style-name="ce4" office:value-type="string">
            <text:p>Show Indústria Alimentícia Ltda.</text:p>
          </table:table-cell>
          <table:table-cell table:style-name="ce4" office:value-type="string">
            <text:p>10.849.688/0001-32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9">
          <table:table-cell table:style-name="ce2" office:value-type="float" office:value="99">
            <text:p>99</text:p>
          </table:table-cell>
          <table:table-cell office:value-type="string">
            <text:p>0024.14.003116-2</text:p>
          </table:table-cell>
          <table:table-cell office:value-type="string">
            <text:p>Belo Horizonte</text:p>
          </table:table-cell>
          <table:table-cell table:style-name="ce4" office:value-type="string">
            <text:p>Supermercados BH Comércio de Alimentos Ltda.</text:p>
          </table:table-cell>
          <table:table-cell table:style-name="ce4" office:value-type="string">
            <text:p>04.641.376/0046-38</text:p>
          </table:table-cell>
          <table:table-cell office:value-type="string">
            <text:p>Comercialização de produtos com prazo de validade vencido, embalagem avariada; valor dos produtos no caixa diverso ao ofertado na gôndola; condicionamento de revenda de produtos alimentícios a limites quantitativos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6">
          <table:table-cell table:style-name="ce2" office:value-type="float" office:value="100">
            <text:p>100</text:p>
          </table:table-cell>
          <table:table-cell office:value-type="string">
            <text:p>0024.15.012740-5</text:p>
          </table:table-cell>
          <table:table-cell office:value-type="string">
            <text:p>Belo Horizonte</text:p>
          </table:table-cell>
          <table:table-cell table:style-name="ce4" office:value-type="string">
            <text:p>Panificadora do Lar Ltda. - ME</text:p>
          </table:table-cell>
          <table:table-cell table:style-name="ce4" office:value-type="string">
            <text:p>17.241.811/0001-87</text:p>
          </table:table-cell>
          <table:table-cell office:value-type="string">
            <text:p>Imposição de valor mínimo de compra para pagamentos com cartão de crédito/débito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01">
            <text:p>101</text:p>
          </table:table-cell>
          <table:table-cell office:value-type="string">
            <text:p>0024.15.005113-4</text:p>
          </table:table-cell>
          <table:table-cell office:value-type="string">
            <text:p>Belo Horizonte</text:p>
          </table:table-cell>
          <table:table-cell table:style-name="ce4" office:value-type="string">
            <text:p>Davi's Burger Ltda.</text:p>
          </table:table-cell>
          <table:table-cell table:style-name="ce4" office:value-type="string">
            <text:p>64.362.213/0001-46</text:p>
          </table:table-cell>
          <table:table-cell office:value-type="string">
            <text:p>Comercialização de produtos com prazo de validade vencido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8">
          <table:table-cell table:style-name="ce2" office:value-type="float" office:value="102">
            <text:p>102</text:p>
          </table:table-cell>
          <table:table-cell office:value-type="string">
            <text:p>0024.14.004865-3</text:p>
          </table:table-cell>
          <table:table-cell office:value-type="string">
            <text:p>Belo Horizonte</text:p>
          </table:table-cell>
          <table:table-cell table:style-name="ce4" office:value-type="string">
            <text:p>Hiper Opa Ltda.</text:p>
          </table:table-cell>
          <table:table-cell table:style-name="ce4" office:value-type="string">
            <text:p>01.371.588/0002-33</text:p>
          </table:table-cell>
          <table:table-cell office:value-type="string">
            <text:p>Comercialização de produtos com prazo de validade vencido; acondicionados de forma inadequada; não possui responsável técnico habilitado para promover o fracionamento dos produtos; informações relativas ao preço à vista, características e código do produto não estão a ele visualmente unidas; não disponibilização de equipamentos de leitura óptica em perfeito estado para consulta de preços; valor dos produtos no caixa diverso ao ofertado na gôndol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03">
            <text:p>103</text:p>
          </table:table-cell>
          <table:table-cell office:value-type="string">
            <text:p>0024.13.005209-5</text:p>
          </table:table-cell>
          <table:table-cell office:value-type="string">
            <text:p>Belo Horizonte</text:p>
          </table:table-cell>
          <table:table-cell table:style-name="ce4" office:value-type="string">
            <text:p>Promel Ind. e Com. Imp. e Exp. De Produtos Naturais - ME</text:p>
          </table:table-cell>
          <table:table-cell table:style-name="ce4" office:value-type="string">
            <text:p>03.603.516/0001-19</text:p>
          </table:table-cell>
          <table:table-cell office:value-type="string">
            <text:p>Vício de informação do produto Quitosana da marca Promel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9">
          <table:table-cell table:style-name="ce2" office:value-type="float" office:value="104">
            <text:p>104</text:p>
          </table:table-cell>
          <table:table-cell office:value-type="string">
            <text:p>0024.14.006899-0</text:p>
          </table:table-cell>
          <table:table-cell office:value-type="string">
            <text:p>Belo Horizonte</text:p>
          </table:table-cell>
          <table:table-cell table:style-name="ce4" office:value-type="string">
            <text:p>Anhanguera Educacional Ltda.</text:p>
          </table:table-cell>
          <table:table-cell table:style-name="ce4" office:value-type="string">
            <text:p>05.808.792/0001-49</text:p>
          </table:table-cell>
          <table:table-cell office:value-type="string">
            <text:p>Fornecedor realiza cobrança da mensalidade sem fornecer informações corretas, claras, precisas e ostensivas sobre os valores cobrados pelos serviços oferecidos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0">
          <table:table-cell table:style-name="ce2" office:value-type="float" office:value="105">
            <text:p>105</text:p>
          </table:table-cell>
          <table:table-cell office:value-type="string">
            <text:p>0024.15.015012-6</text:p>
          </table:table-cell>
          <table:table-cell office:value-type="string">
            <text:p>Belo Horizonte</text:p>
          </table:table-cell>
          <table:table-cell table:style-name="ce4" office:value-type="string">
            <text:p>Royal Park Estacionamento Ltda.</text:p>
          </table:table-cell>
          <table:table-cell table:style-name="ce4" office:value-type="string">
            <text:p>86.383.056/0020-50</text:p>
          </table:table-cell>
          <table:table-cell office:value-type="string">
            <text:p>Inexistência de placa próxima à entrada indicando os valores devidos por permanência no local; 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2" office:value-type="float" office:value="106">
            <text:p>106</text:p>
          </table:table-cell>
          <table:table-cell office:value-type="string">
            <text:p>0024.15.011888-3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Vai e Vem Ltda.</text:p>
          </table:table-cell>
          <table:table-cell table:style-name="ce4" office:value-type="string">
            <text:p>01.097.768/0006-00</text:p>
          </table:table-cell>
          <table:table-cell office:value-type="string">
            <text:p>Inexistência de placa próxima à entrada indicando os valores devidos por permanência no local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1">
          <table:table-cell table:style-name="ce2" office:value-type="float" office:value="107">
            <text:p>107</text:p>
          </table:table-cell>
          <table:table-cell office:value-type="string">
            <text:p>0024.15.003787-7</text:p>
          </table:table-cell>
          <table:table-cell office:value-type="string">
            <text:p>Belo Horizonte</text:p>
          </table:table-cell>
          <table:table-cell table:style-name="ce4" office:value-type="string">
            <text:p>GWI International Programas de Ensino e Franquias Ltda.</text:p>
          </table:table-cell>
          <table:table-cell office:value-type="string">
            <text:p>00.505.880/0001-58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8">
          <table:table-cell table:style-name="ce2" office:value-type="float" office:value="108">
            <text:p>108</text:p>
          </table:table-cell>
          <table:table-cell office:value-type="string">
            <text:p>0024.15.012867-6</text:p>
          </table:table-cell>
          <table:table-cell office:value-type="string">
            <text:p>Belo Horizonte</text:p>
          </table:table-cell>
          <table:table-cell table:style-name="ce4" office:value-type="string">
            <text:p>Royal Park Estacionamento Ltda.</text:p>
          </table:table-cell>
          <table:table-cell office:value-type="string">
            <text:p>86.383.056/0028-08</text:p>
          </table:table-cell>
          <table:table-cell office:value-type="string">
            <text:p>Inexistência de placa próxima à entrada indicando os valores devidos por permanência no local; 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8">
          <table:table-cell table:style-name="ce2" office:value-type="float" office:value="109">
            <text:p>109</text:p>
          </table:table-cell>
          <table:table-cell office:value-type="string">
            <text:p>0024.15.003974-1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André Luiz Dutra Alves</text:p>
          </table:table-cell>
          <table:table-cell office:value-type="string">
            <text:p>19.180.169/0001-07</text:p>
          </table:table-cell>
          <table:table-cell office:value-type="string">
            <text:p>Fornecedor não observa parcela aritmética proporcional ao custo da hora integral para as frações de hora; 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24">
          <table:table-cell table:style-name="ce2" office:value-type="float" office:value="110">
            <text:p>110</text:p>
          </table:table-cell>
          <table:table-cell office:value-type="string">
            <text:p>0024.15.012884-1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Carijós Ltda. - ME</text:p>
          </table:table-cell>
          <table:table-cell office:value-type="string">
            <text:p>07.307.450/0001-70</text:p>
          </table:table-cell>
          <table:table-cell office:value-type="string">
            <text:p>Fornecedor não observa parcela aritmética proporcional ao custo da hora integral para as frações de hora; não se responsabiliza pelos veículos deixados no estacionamento, bem como por objetos e pertences deixados em seu interior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8">
          <table:table-cell table:style-name="ce2" office:value-type="float" office:value="111">
            <text:p>111</text:p>
          </table:table-cell>
          <table:table-cell office:value-type="string">
            <text:p>0024.15.011957-6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Santana Ltda. - ME</text:p>
          </table:table-cell>
          <table:table-cell table:style-name="ce7" office:value-type="string">
            <text:p>10.615.344/0001-69</text:p>
          </table:table-cell>
          <table:table-cell office:value-type="string">
            <text:p><text:s/>A placa próxima à entrada não indica os valores devidos por permanência no local de forma ostensiva; <text:s/>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3">
          <table:table-cell table:style-name="ce2" office:value-type="float" office:value="112">
            <text:p>112</text:p>
          </table:table-cell>
          <table:table-cell office:value-type="string">
            <text:p>0024.15.014997-9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Itabira Ltda. - ME</text:p>
          </table:table-cell>
          <table:table-cell office:value-type="string">
            <text:p>10.708.617/0001-10</text:p>
          </table:table-cell>
          <table:table-cell office:value-type="string">
            <text:p>Inexistência de placa próxima à entrada indicando os valores devidos por permanência no loc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2">
          <table:table-cell table:style-name="ce2" office:value-type="float" office:value="113">
            <text:p>113</text:p>
          </table:table-cell>
          <table:table-cell office:value-type="string">
            <text:p>0024.15.015011-8</text:p>
          </table:table-cell>
          <table:table-cell office:value-type="string">
            <text:p>Belo Horizonte</text:p>
          </table:table-cell>
          <table:table-cell table:style-name="ce4" office:value-type="string">
            <text:p>Power Parking Car Tomich</text:p>
          </table:table-cell>
          <table:table-cell office:value-type="string">
            <text:p>21.785.560/0001-79</text:p>
          </table:table-cell>
          <table:table-cell office:value-type="string">
            <text:p>A placa próxima à entrada não indica os valores devidos por permanência no local de forma ostensiva; <text:s/>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2">
          <table:table-cell table:style-name="ce2" office:value-type="float" office:value="114">
            <text:p>114</text:p>
          </table:table-cell>
          <table:table-cell office:value-type="string">
            <text:p>0024.15.017427-4</text:p>
          </table:table-cell>
          <table:table-cell office:value-type="string">
            <text:p>Belo Horizonte</text:p>
          </table:table-cell>
          <table:table-cell table:style-name="ce4" office:value-type="string">
            <text:p>Royal Park Estacionamento Ltda.</text:p>
          </table:table-cell>
          <table:table-cell office:value-type="string">
            <text:p>85.383.056/0005-11</text:p>
          </table:table-cell>
          <table:table-cell office:value-type="string">
            <text:p>A placa <text:s/>indicando os valores devidos por permanência no local de forma ostensiva não fica próxima à entrada; <text:s/>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6">
          <table:table-cell table:style-name="ce2" office:value-type="float" office:value="115">
            <text:p>115</text:p>
          </table:table-cell>
          <table:table-cell office:value-type="string">
            <text:p>0024.15.011675-4</text:p>
          </table:table-cell>
          <table:table-cell office:value-type="string">
            <text:p>Belo Horizonte</text:p>
          </table:table-cell>
          <table:table-cell table:style-name="ce4" office:value-type="string">
            <text:p>Instituto de Educação Tempo de Descobrir</text:p>
          </table:table-cell>
          <table:table-cell office:value-type="string">
            <text:p>05.988.961/0001-70</text:p>
          </table:table-cell>
          <table:table-cell office:value-type="string">
            <text:p>Fornecedor especifica/designa marca de material escolar a ser adquirida pelos alunos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116">
            <text:p>116</text:p>
          </table:table-cell>
          <table:table-cell office:value-type="string">
            <text:p>0024.15.007862-4</text:p>
          </table:table-cell>
          <table:table-cell office:value-type="string">
            <text:p>Belo Horizonte</text:p>
          </table:table-cell>
          <table:table-cell table:style-name="ce4" office:value-type="string">
            <text:p>Cia. São Geraldo de Viação</text:p>
          </table:table-cell>
          <table:table-cell office:value-type="string">
            <text:p>19.315.118/0001-37</text:p>
          </table:table-cell>
          <table:table-cell office:value-type="string">
            <text:p>Colocar em circulação veículos em más condições de funcionamento, conservação e limpeza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32">
          <table:table-cell table:style-name="ce2" office:value-type="float" office:value="117">
            <text:p>117</text:p>
          </table:table-cell>
          <table:table-cell office:value-type="string">
            <text:p>0024.15.006289-1</text:p>
          </table:table-cell>
          <table:table-cell office:value-type="string">
            <text:p>Belo Horizonte</text:p>
          </table:table-cell>
          <table:table-cell table:style-name="ce4" office:value-type="string">
            <text:p>Central Internacional do Estudante - Viagens e Intercâmbio Ltda.</text:p>
          </table:table-cell>
          <table:table-cell office:value-type="string">
            <text:p>01.335.721/0001-15</text:p>
          </table:table-cell>
          <table:table-cell office:value-type="string">
            <text:p>Fornecedor não apresenta informações corretas, claras, precisas e ostensivas sobre os valores cobrados pelos serviços oferecidos, em língua portuguesa, não informa o preço do serviço em moeda nacional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3">
          <table:table-cell table:style-name="ce2" office:value-type="float" office:value="118">
            <text:p>118</text:p>
          </table:table-cell>
          <table:table-cell office:value-type="string">
            <text:p>0024.15.011963-4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Lobo Maia Ltda. - ME</text:p>
          </table:table-cell>
          <table:table-cell office:value-type="string">
            <text:p>20.245.254/0001-87</text:p>
          </table:table-cell>
          <table:table-cell office:value-type="string">
            <text:p>A placa não indica os valores devidos por permanência no local de forma ostensiv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2" office:value-type="float" office:value="119">
            <text:p>119</text:p>
          </table:table-cell>
          <table:table-cell office:value-type="string">
            <text:p>0024.15.006599-3</text:p>
          </table:table-cell>
          <table:table-cell office:value-type="string">
            <text:p>Belo Horizonte</text:p>
          </table:table-cell>
          <table:table-cell table:style-name="ce4" office:value-type="string">
            <text:p>Academia Alcance</text:p>
          </table:table-cell>
          <table:table-cell office:value-type="string">
            <text:p>13.759.404/0001-05</text:p>
          </table:table-cell>
          <table:table-cell office:value-type="string">
            <text:p>Prática de venda casad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8">
          <table:table-cell table:style-name="ce2" office:value-type="float" office:value="120">
            <text:p>120</text:p>
          </table:table-cell>
          <table:table-cell office:value-type="string">
            <text:p>0024.15.014999-5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Prêmio Ltda. - ME</text:p>
          </table:table-cell>
          <table:table-cell office:value-type="string">
            <text:p>08.721.952/0001-06</text:p>
          </table:table-cell>
          <table:table-cell office:value-type="string">
            <text:p>Fornecedor não possui tabela preenchida com o preço praticado pelos serviços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4">
          <table:table-cell table:style-name="ce2" office:value-type="float" office:value="121">
            <text:p>121</text:p>
          </table:table-cell>
          <table:table-cell office:value-type="string">
            <text:p>0024.15.011038-5</text:p>
          </table:table-cell>
          <table:table-cell office:value-type="string">
            <text:p>Belo Horizonte</text:p>
          </table:table-cell>
          <table:table-cell table:style-name="ce4" office:value-type="string">
            <text:p>Faculdade Internacional Signorelli</text:p>
          </table:table-cell>
          <table:table-cell office:value-type="string">
            <text:p>07.436.988/0001-85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55">
          <table:table-cell table:style-name="ce2" office:value-type="float" office:value="122">
            <text:p>122</text:p>
          </table:table-cell>
          <table:table-cell office:value-type="string">
            <text:p>0024.15.009107-2</text:p>
          </table:table-cell>
          <table:table-cell office:value-type="string">
            <text:p>Belo Horizonte</text:p>
          </table:table-cell>
          <table:table-cell table:style-name="ce4" office:value-type="string">
            <text:p>Sel Park Ltda.</text:p>
          </table:table-cell>
          <table:table-cell office:value-type="string">
            <text:p>04.387.724/0009-48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4"/>
          <table:table-cell table:number-columns-repeated="1016"/>
        </table:table-row>
        <table:table-row table:style-name="ro13">
          <table:table-cell table:style-name="ce2" office:value-type="float" office:value="123">
            <text:p>123</text:p>
          </table:table-cell>
          <table:table-cell office:value-type="string">
            <text:p>0024.15.004731-4</text:p>
          </table:table-cell>
          <table:table-cell office:value-type="string">
            <text:p>Belo Horizonte</text:p>
          </table:table-cell>
          <table:table-cell table:style-name="ce4" office:value-type="string">
            <text:p>Casinha Branca, Amor &amp; Cia.</text:p>
          </table:table-cell>
          <table:table-cell office:value-type="string">
            <text:p>23.253.289/0001-56</text:p>
          </table:table-cell>
          <table:table-cell office:value-type="string">
            <text:p>Fornecedor especifica/designa marca de material escolar a ser adquirida pelos alunos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35">
          <table:table-cell table:style-name="ce2" office:value-type="float" office:value="124">
            <text:p>124</text:p>
          </table:table-cell>
          <table:table-cell office:value-type="string">
            <text:p>0024.15.014969-8</text:p>
          </table:table-cell>
          <table:table-cell office:value-type="string">
            <text:p>Belo Horizonte</text:p>
          </table:table-cell>
          <table:table-cell table:style-name="ce4" office:value-type="string">
            <text:p>Estacione Ltda. - EPP</text:p>
          </table:table-cell>
          <table:table-cell office:value-type="string">
            <text:p>12.856.094/0002-65</text:p>
          </table:table-cell>
          <table:table-cell office:value-type="string">
            <text:p>Fornecedor não observa parcela aritmética proporcional ao custo da hora integral para as frações de hora; faz diferenciação de preço para carros pequenos e grandes, sem especificar o que seria carro grande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6">
          <table:table-cell table:style-name="ce2" office:value-type="float" office:value="125">
            <text:p>125</text:p>
          </table:table-cell>
          <table:table-cell office:value-type="string">
            <text:p>0024.15.014980-5</text:p>
          </table:table-cell>
          <table:table-cell office:value-type="string">
            <text:p>Belo Horizonte</text:p>
          </table:table-cell>
          <table:table-cell table:style-name="ce4" office:value-type="string">
            <text:p>BH Park Ltda. - EPP</text:p>
          </table:table-cell>
          <table:table-cell office:value-type="string">
            <text:p>22.082.025/0001-14</text:p>
          </table:table-cell>
          <table:table-cell office:value-type="string">
            <text:p>A placa não indica os valores devidos por permanência no local de forma ostensiv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7">
          <table:table-cell table:style-name="ce2" office:value-type="float" office:value="126">
            <text:p>126</text:p>
          </table:table-cell>
          <table:table-cell office:value-type="string">
            <text:p>0024.15.009289-8</text:p>
          </table:table-cell>
          <table:table-cell office:value-type="string">
            <text:p>Belo Horizonte</text:p>
          </table:table-cell>
          <table:table-cell table:style-name="ce4" office:value-type="string">
            <text:p>Territorial Transportes e Empreendimentos Ltda.</text:p>
          </table:table-cell>
          <table:table-cell office:value-type="string">
            <text:p>03.889.255/0001-45</text:p>
          </table:table-cell>
          <table:table-cell office:value-type="string">
            <text:p>Descumprimento de itinerário da linha 4100 (Santa Luzia via Kennedy/Terminal Vilarinho)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8">
          <table:table-cell table:style-name="ce2" office:value-type="float" office:value="127">
            <text:p>127</text:p>
          </table:table-cell>
          <table:table-cell office:value-type="string">
            <text:p>0024.15.001338-1</text:p>
          </table:table-cell>
          <table:table-cell office:value-type="string">
            <text:p>Belo Horizonte</text:p>
          </table:table-cell>
          <table:table-cell table:style-name="ce4" office:value-type="string">
            <text:p>Rede Mineira de Telecomunicações Ltda.</text:p>
          </table:table-cell>
          <table:table-cell office:value-type="string">
            <text:p>15.708.913/0001-37</text:p>
          </table:table-cell>
          <table:table-cell office:value-type="string">
            <text:p>Vício de qualidade no serviço de internet fix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9">
          <table:table-cell table:style-name="ce2" office:value-type="float" office:value="128">
            <text:p>128</text:p>
          </table:table-cell>
          <table:table-cell office:value-type="string">
            <text:p>0024.15.013749-5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S/A</text:p>
          </table:table-cell>
          <table:table-cell office:value-type="string">
            <text:p>60.746.948/1492-64</text:p>
          </table:table-cell>
          <table:table-cell office:value-type="string">
            <text:p>Atendimento bancário - fornecedor não respeita o tempo de espera na fila; não dispõe de cabines individuais nos caixas de atendimento ao público; não mantém cadeira de rodas no estabelecimento; <text:s/>não há informação de que o local possui exemplar do CDC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50">
          <table:table-cell table:style-name="ce2" office:value-type="float" office:value="129">
            <text:p>129</text:p>
          </table:table-cell>
          <table:table-cell office:value-type="string">
            <text:p>0024.16.001951-9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Décimo Ltda. (Ultra Park)</text:p>
          </table:table-cell>
          <table:table-cell table:style-name="ce7" office:value-type="string">
            <text:p>14.892.912/0001-20</text:p>
          </table:table-cell>
          <table:table-cell office:value-type="string">
            <text:p>A placa não indica os valores devidos por permanência no local de forma ostensiva; fornecedor faz diferenciação de preço para carros pequenos e grandes, sem especificar o que seria carro grande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30">
            <text:p>130</text:p>
          </table:table-cell>
          <table:table-cell office:value-type="string">
            <text:p>0024.15.011630-9</text:p>
          </table:table-cell>
          <table:table-cell office:value-type="string">
            <text:p>Belo Horizonte</text:p>
          </table:table-cell>
          <table:table-cell table:style-name="ce4" office:value-type="string">
            <text:p>Praça dos Amores Alto Buritis Ltda. (Clube Chalezinho)</text:p>
          </table:table-cell>
          <table:table-cell office:value-type="string">
            <text:p>15.096.180/0001-24</text:p>
          </table:table-cell>
          <table:table-cell office:value-type="string">
            <text:p>Descumprimento da legislação de meia-entrada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45">
          <table:table-cell table:style-name="ce2" office:value-type="float" office:value="131">
            <text:p>131</text:p>
          </table:table-cell>
          <table:table-cell office:value-type="string">
            <text:p>0024.12.008928-9</text:p>
          </table:table-cell>
          <table:table-cell office:value-type="string">
            <text:p>Belo Horizonte</text:p>
          </table:table-cell>
          <table:table-cell table:style-name="ce4" office:value-type="string">
            <text:p>Agroindústria e Comércio Veiga Ltda.</text:p>
          </table:table-cell>
          <table:table-cell office:value-type="string">
            <text:p>05.955.599/0001-30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32">
            <text:p>132</text:p>
          </table:table-cell>
          <table:table-cell office:value-type="string">
            <text:p>0024.14.003760-7</text:p>
          </table:table-cell>
          <table:table-cell office:value-type="string">
            <text:p>Belo Horizonte</text:p>
          </table:table-cell>
          <table:table-cell table:style-name="ce4" office:value-type="string">
            <text:p>Telemar Norte Leste S/A</text:p>
          </table:table-cell>
          <table:table-cell office:value-type="string">
            <text:p>33.000.118/0001-79</text:p>
          </table:table-cell>
          <table:table-cell office:value-type="string">
            <text:p>Fornecimento do serviço telefônico fixo comutado (STFC) com vício de qualidade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33">
            <text:p>133</text:p>
          </table:table-cell>
          <table:table-cell table:style-name="ce3" office:value-type="string">
            <text:p>0024.15.014377-4</text:p>
          </table:table-cell>
          <table:table-cell office:value-type="string">
            <text:p>Belo Horizonte</text:p>
          </table:table-cell>
          <table:table-cell table:style-name="ce4" office:value-type="string">
            <text:p>Padaria Vianney - Grife do Pão</text:p>
          </table:table-cell>
          <table:table-cell office:value-type="string">
            <text:p>09.299.907/0001-78</text:p>
          </table:table-cell>
          <table:table-cell office:value-type="string">
            <text:p>Comercialização de produtos sem a devida precificação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134">
            <text:p>134</text:p>
          </table:table-cell>
          <table:table-cell office:value-type="string">
            <text:p>0024.12.002930-1</text:p>
          </table:table-cell>
          <table:table-cell office:value-type="string">
            <text:p>Belo Horizonte</text:p>
          </table:table-cell>
          <table:table-cell table:style-name="ce4" office:value-type="string">
            <text:p>Elias Frutuoso de Faria e Vanessa Cristina Oliveira Faria</text:p>
          </table:table-cell>
          <table:table-cell table:style-name="ce4" office:value-type="string">
            <text:p>716.049.446-68 891.959.066-49</text:p>
          </table:table-cell>
          <table:table-cell office:value-type="string">
            <text:p>Descumprimento de oferta consubstanciada em contrato de compra e venda de imóvel na planta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135">
            <text:p>135</text:p>
          </table:table-cell>
          <table:table-cell office:value-type="string">
            <text:p>0024.12.006460-5</text:p>
          </table:table-cell>
          <table:table-cell office:value-type="string">
            <text:p>Belo Horizonte</text:p>
          </table:table-cell>
          <table:table-cell table:style-name="ce4" office:value-type="string">
            <text:p>Via Varejo S/A (Globex Utilidades S/A)</text:p>
          </table:table-cell>
          <table:table-cell office:value-type="string">
            <text:p>33.041.260/0652-90</text:p>
          </table:table-cell>
          <table:table-cell office:value-type="string">
            <text:p>Publicidade com vício de informação (destaque ao valor da parcela em detrimento do preço à vista do produto)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2" office:value-type="float" office:value="136">
            <text:p>136</text:p>
          </table:table-cell>
          <table:table-cell office:value-type="string">
            <text:p>0024.09.003459-6</text:p>
          </table:table-cell>
          <table:table-cell office:value-type="string">
            <text:p>Belo Horizonte</text:p>
          </table:table-cell>
          <table:table-cell table:style-name="ce4" office:value-type="string">
            <text:p>Cetelem Brasil S/A</text:p>
          </table:table-cell>
          <table:table-cell office:value-type="string">
            <text:p>33.700.394/1561-58</text:p>
          </table:table-cell>
          <table:table-cell office:value-type="string">
            <text:p>Contrato - cláusulas irregulares/abusivas/de interprestação dúbia; cobrança por emissão mensal de fatura; cobrança de tarifa de débido em conta corrente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60">
          <table:table-cell table:style-name="ce2" office:value-type="float" office:value="137">
            <text:p>137</text:p>
          </table:table-cell>
          <table:table-cell office:value-type="string">
            <text:p>0024.13.009723-1</text:p>
          </table:table-cell>
          <table:table-cell office:value-type="string">
            <text:p>Belo Horizonte</text:p>
          </table:table-cell>
          <table:table-cell office:value-type="string">
            <text:p>Empresa Brasileira de Telecomunicações S/A (Embratel)</text:p>
          </table:table-cell>
          <table:table-cell office:value-type="string">
            <text:p>33.530.486/0001-29</text:p>
          </table:table-cell>
          <table:table-cell office:value-type="string">
            <text:p>O número de SAC não consta de forma clara e objetiva no site da empresa; fornecedor condiciona acesso inicial ao atendente ao prévio fornecedimento de dados pelo consumidor; nos casos de reclamação e cancelamento de serviço, há transferência da ligação; fornecedor finaliza a ligação antes da conclusão do atendimento e dificulda a entrega da gravação das chamadas efetuadas para o SAC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38">
            <text:p>138</text:p>
          </table:table-cell>
          <table:table-cell office:value-type="string">
            <text:p>0024.12.008897-6</text:p>
          </table:table-cell>
          <table:table-cell office:value-type="string">
            <text:p>Belo Horizonte</text:p>
          </table:table-cell>
          <table:table-cell table:style-name="ce4" office:value-type="string">
            <text:p>Mauro Newton Tavares - ME</text:p>
          </table:table-cell>
          <table:table-cell office:value-type="string">
            <text:p>23.802.945/0001-22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2" office:value-type="float" office:value="139">
            <text:p>139</text:p>
          </table:table-cell>
          <table:table-cell office:value-type="string">
            <text:p>0024.11.000913-1</text:p>
          </table:table-cell>
          <table:table-cell office:value-type="string">
            <text:p>Belo Horizonte</text:p>
          </table:table-cell>
          <table:table-cell table:style-name="ce4" office:value-type="string">
            <text:p>Hyundai Caoa do Brasil Ltda.</text:p>
          </table:table-cell>
          <table:table-cell office:value-type="string">
            <text:p>03.518.732/0001-66</text:p>
          </table:table-cell>
          <table:table-cell office:value-type="string">
            <text:p>Publicidade enganosa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40">
            <text:p>140</text:p>
          </table:table-cell>
          <table:table-cell office:value-type="string">
            <text:p>0024.13.005806-8</text:p>
          </table:table-cell>
          <table:table-cell office:value-type="string">
            <text:p>Belo Horizonte</text:p>
          </table:table-cell>
          <table:table-cell table:style-name="ce4" office:value-type="string">
            <text:p>Magazine Luiza S.A.</text:p>
          </table:table-cell>
          <table:table-cell office:value-type="string">
            <text:p>47.960.950/0001-21</text:p>
          </table:table-cell>
          <table:table-cell office:value-type="string">
            <text:p>Publicidade destacando valor relativo à parcela do produto em detrimento do preço à vista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2" office:value-type="float" office:value="141">
            <text:p>141</text:p>
          </table:table-cell>
          <table:table-cell office:value-type="string">
            <text:p>0024.09.002459-7</text:p>
          </table:table-cell>
          <table:table-cell office:value-type="string">
            <text:p>Belo Horizonte</text:p>
          </table:table-cell>
          <table:table-cell table:style-name="ce4" office:value-type="string">
            <text:p>TNL PCS S.A.</text:p>
          </table:table-cell>
          <table:table-cell office:value-type="string">
            <text:p>00.000.118/0001-79</text:p>
          </table:table-cell>
          <table:table-cell office:value-type="string">
            <text:p>Publicidade sem informações claras e corretas, uma vez que o consumidor não consegue aferir, antes da contratação, a real velocidade de dados pactuada 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42">
            <text:p>142</text:p>
          </table:table-cell>
          <table:table-cell office:value-type="string">
            <text:p>0024.14.013219-2</text:p>
          </table:table-cell>
          <table:table-cell office:value-type="string">
            <text:p>Belo Horizonte</text:p>
          </table:table-cell>
          <table:table-cell table:style-name="ce4" office:value-type="string">
            <text:p>Vila Maria Incorporação Imobiliária SPE Ltda.</text:p>
          </table:table-cell>
          <table:table-cell office:value-type="string">
            <text:p>14.725.236/0001-08</text:p>
          </table:table-cell>
          <table:table-cell office:value-type="string">
            <text:p>Descumprimento da lista antimarketing do Procon-MG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43">
            <text:p>143</text:p>
          </table:table-cell>
          <table:table-cell office:value-type="string">
            <text:p>0024.12.008918-0</text:p>
          </table:table-cell>
          <table:table-cell office:value-type="string">
            <text:p>Belo Horizonte</text:p>
          </table:table-cell>
          <table:table-cell table:style-name="ce4" office:value-type="string">
            <text:p>Chico Orora Ind. Alimentícia Ltda.</text:p>
          </table:table-cell>
          <table:table-cell office:value-type="string">
            <text:p>01.907.587/0001-80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61">
          <table:table-cell table:style-name="ce2" office:value-type="float" office:value="144">
            <text:p>144</text:p>
          </table:table-cell>
          <table:table-cell office:value-type="string">
            <text:p>0024.15.017306-0</text:p>
          </table:table-cell>
          <table:table-cell office:value-type="string">
            <text:p>Belo Horizonte</text:p>
          </table:table-cell>
          <table:table-cell table:style-name="ce4" office:value-type="string">
            <text:p>Estacione Ltda. - EPP</text:p>
          </table:table-cell>
          <table:table-cell office:value-type="string">
            <text:p>12.856.094/0003-46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62">
          <table:table-cell table:style-name="ce2" office:value-type="float" office:value="145">
            <text:p>145</text:p>
          </table:table-cell>
          <table:table-cell office:value-type="string">
            <text:p>0024.15.017262-5</text:p>
          </table:table-cell>
          <table:table-cell office:value-type="string">
            <text:p>Belo Horizonte</text:p>
          </table:table-cell>
          <table:table-cell table:style-name="ce4" office:value-type="string">
            <text:p>Rede Pare Park Unidade 79</text:p>
          </table:table-cell>
          <table:table-cell office:value-type="string">
            <text:p>18.780.559/0007-32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63">
          <table:table-cell table:style-name="ce2" office:value-type="float" office:value="146">
            <text:p>146</text:p>
          </table:table-cell>
          <table:table-cell office:value-type="string">
            <text:p>0024.15.011892-5</text:p>
          </table:table-cell>
          <table:table-cell office:value-type="string">
            <text:p>Belo Horizonte</text:p>
          </table:table-cell>
          <table:table-cell table:style-name="ce4" office:value-type="string">
            <text:p>Cotebras Eireli - ME (Cotepark)</text:p>
          </table:table-cell>
          <table:table-cell table:style-name="ce7" office:value-type="string">
            <text:p>15.544.663/002-25</text:p>
          </table:table-cell>
          <table:table-cell office:value-type="string">
            <text:p>Fornecedor não apresenta os preços devidos pr permanência de forma ostensiv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147">
            <text:p>147</text:p>
          </table:table-cell>
          <table:table-cell office:value-type="string">
            <text:p>0024.15.000368-9</text:p>
          </table:table-cell>
          <table:table-cell office:value-type="string">
            <text:p>Belo Horizonte</text:p>
          </table:table-cell>
          <table:table-cell table:style-name="ce4" office:value-type="string">
            <text:p>Banco Bradesco S/A</text:p>
          </table:table-cell>
          <table:table-cell office:value-type="string">
            <text:p>60.746.948/2474-36</text:p>
          </table:table-cell>
          <table:table-cell office:value-type="string">
            <text:p>Fornecedor não dispõe de cabines individuais nos caixas de atendimento ao público e não mantém cadeira de rodas para uso gratuito do portador de deficiência ou idoso.</text:p>
          </table:table-cell>
          <table:table-cell office:value-type="string">
            <text:p>Não atendida</text:p>
          </table:table-cell>
          <table:table-cell table:style-name="ce13"/>
          <table:table-cell table:number-columns-repeated="1016"/>
        </table:table-row>
        <table:table-row table:style-name="ro32">
          <table:table-cell table:style-name="ce2" office:value-type="float" office:value="148">
            <text:p>148</text:p>
          </table:table-cell>
          <table:table-cell office:value-type="string">
            <text:p>0024.15.005054-0</text:p>
          </table:table-cell>
          <table:table-cell office:value-type="string">
            <text:p>Belo Horizonte</text:p>
          </table:table-cell>
          <table:table-cell table:style-name="ce4" office:value-type="string">
            <text:p>Banco Santander S/A</text:p>
          </table:table-cell>
          <table:table-cell table:style-name="ce7" office:value-type="string">
            <text:p>90.400.888/1825-85</text:p>
          </table:table-cell>
          <table:table-cell office:value-type="string">
            <text:p>Atendimento bancário - fornecedor não respeita o tempo de espera na fila; não mantém em local visível e de fácil leitura placa com os dizeres "este estabelecimento possui exemplar do Código de Defesa do Consumidor"</text:p>
          </table:table-cell>
          <table:table-cell office:value-type="string">
            <text:p>Não atendida</text:p>
          </table:table-cell>
          <table:table-cell table:style-name="ce15"/>
          <table:table-cell table:number-columns-repeated="1016"/>
        </table:table-row>
        <table:table-row table:style-name="ro28">
          <table:table-cell table:style-name="ce2" office:value-type="float" office:value="149">
            <text:p>149</text:p>
          </table:table-cell>
          <table:table-cell office:value-type="string">
            <text:p>0024.16.001969-1</text:p>
          </table:table-cell>
          <table:table-cell office:value-type="string">
            <text:p>Belo Horizonte</text:p>
          </table:table-cell>
          <table:table-cell table:style-name="ce4" office:value-type="string">
            <text:p>J.E. Estacionamento Parking Ltda. - ME</text:p>
          </table:table-cell>
          <table:table-cell table:style-name="ce7" office:value-type="string">
            <text:p>22.665.133/0001-10</text:p>
          </table:table-cell>
          <table:table-cell office:value-type="string">
            <text:p>Fornecedor faz diferenciação de preço para carros pequenos e grandes, sem especificar o que seria carro grande; não mantém exemplar do Código de Defesa do Consumidor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2" office:value-type="float" office:value="150">
            <text:p>150</text:p>
          </table:table-cell>
          <table:table-cell office:value-type="string">
            <text:p>0024.15.017295-5</text:p>
          </table:table-cell>
          <table:table-cell office:value-type="string">
            <text:p>Belo Horizonte</text:p>
          </table:table-cell>
          <table:table-cell table:style-name="ce4" office:value-type="string">
            <text:p>Mazal Park Ltda.</text:p>
          </table:table-cell>
          <table:table-cell table:style-name="ce7" office:value-type="string">
            <text:p>03.477.588/0001-67</text:p>
          </table:table-cell>
          <table:table-cell office:value-type="string">
            <text:p>Fornecedor não apresenta os preços de forma ostensiva; faz diferenciação de preço para carros pequenos e grandes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51">
            <text:p>151</text:p>
          </table:table-cell>
          <table:table-cell office:value-type="string">
            <text:p>0024.15.018365-5</text:p>
          </table:table-cell>
          <table:table-cell office:value-type="string">
            <text:p>Belo Horizonte</text:p>
          </table:table-cell>
          <table:table-cell office:value-type="string">
            <text:p>Allpark Empreendimentos Part. E Serviços S.A.</text:p>
          </table:table-cell>
          <table:table-cell table:style-name="ce7" office:value-type="string">
            <text:p>60.537.263/0800-97</text:p>
          </table:table-cell>
          <table:table-cell office:value-type="string">
            <text:p>Fornecedor não apresenta os preços de forma ostensiv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64">
          <table:table-cell table:style-name="ce2" office:value-type="float" office:value="152">
            <text:p>152</text:p>
          </table:table-cell>
          <table:table-cell office:value-type="string">
            <text:p>0024.16.001952-7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Karequinha Ltda.</text:p>
          </table:table-cell>
          <table:table-cell office:value-type="string">
            <text:p>07.435.356/0001-05</text:p>
          </table:table-cell>
          <table:table-cell office:value-type="string">
            <text:p>Fornecedor não observa parcela aritmética proporcional ao custo da hora integral para as frações de hora; não mantém exemplar do Código de Defesa do Consumidor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41">
          <table:table-cell table:style-name="ce2" office:value-type="float" office:value="153">
            <text:p>153</text:p>
          </table:table-cell>
          <table:table-cell office:value-type="string">
            <text:p>0024.16.001971-7</text:p>
          </table:table-cell>
          <table:table-cell office:value-type="string">
            <text:p>Belo Horizonte</text:p>
          </table:table-cell>
          <table:table-cell table:style-name="ce4" office:value-type="string">
            <text:p>Top Park</text:p>
          </table:table-cell>
          <table:table-cell office:value-type="string">
            <text:p>22.858.568/0001-80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13">
          <table:table-cell table:style-name="ce2" office:value-type="float" office:value="154">
            <text:p>154</text:p>
          </table:table-cell>
          <table:table-cell office:value-type="string">
            <text:p>0024.12.009477-6</text:p>
          </table:table-cell>
          <table:table-cell office:value-type="string">
            <text:p>Belo Horizonte</text:p>
          </table:table-cell>
          <table:table-cell table:style-name="ce4" office:value-type="string">
            <text:p>Banco Intermedium S.A.</text:p>
          </table:table-cell>
          <table:table-cell office:value-type="string">
            <text:p>00.416.968/0001-01</text:p>
          </table:table-cell>
          <table:table-cell office:value-type="string">
            <text:p>Descumprimento da legislação referente ao SAC.</text:p>
          </table:table-cell>
          <table:table-cell office:value-type="string">
            <text:p>Atendida</text:p>
          </table:table-cell>
          <table:table-cell table:style-name="ce13"/>
          <table:table-cell table:number-columns-repeated="1016"/>
        </table:table-row>
        <table:table-row table:style-name="ro51">
          <table:table-cell table:style-name="ce2" office:value-type="float" office:value="155">
            <text:p>155</text:p>
          </table:table-cell>
          <table:table-cell office:value-type="string">
            <text:p>0024.13.012068-6</text:p>
          </table:table-cell>
          <table:table-cell office:value-type="string">
            <text:p>Belo Horizonte</text:p>
          </table:table-cell>
          <table:table-cell table:style-name="ce4" office:value-type="string">
            <text:p>Banco Daycoval S/A</text:p>
          </table:table-cell>
          <table:table-cell office:value-type="string">
            <text:p>62.232.889/0001-90</text:p>
          </table:table-cell>
          <table:table-cell office:value-type="string">
            <text:p>Descumprimento da legislação referente ao SAC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40">
          <table:table-cell table:style-name="ce2" office:value-type="float" office:value="156">
            <text:p>156</text:p>
          </table:table-cell>
          <table:table-cell office:value-type="string">
            <text:p>0024.16.000184-8</text:p>
          </table:table-cell>
          <table:table-cell office:value-type="string">
            <text:p>Belo Horizonte</text:p>
          </table:table-cell>
          <table:table-cell table:style-name="ce4" office:value-type="string">
            <text:p>Beltrão Neto Negócios Imobiliários Ltda.</text:p>
          </table:table-cell>
          <table:table-cell office:value-type="string">
            <text:p>03.090.805/0001-61</text:p>
          </table:table-cell>
          <table:table-cell office:value-type="string">
            <text:p>Exigir do consumidor vantagem manifestamente excessiva, consistente na cobrança de taxa para emissão de boleto bancário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65">
          <table:table-cell table:style-name="ce2" office:value-type="float" office:value="157">
            <text:p>157</text:p>
          </table:table-cell>
          <table:table-cell office:value-type="string">
            <text:p>0024.16.004559-7</text:p>
          </table:table-cell>
          <table:table-cell office:value-type="string">
            <text:p>Belo Horizonte</text:p>
          </table:table-cell>
          <table:table-cell table:style-name="ce4" office:value-type="string">
            <text:p>Saga Estacionamento Ltda.</text:p>
          </table:table-cell>
          <table:table-cell office:value-type="string">
            <text:p>11.251.633/0001-99</text:p>
          </table:table-cell>
          <table:table-cell office:value-type="string">
            <text:p>Fornecedor não apresenta os preços de forma ostensiva; faz diferenciação de preço para carros pequenos e grandes, sem especificar o que seriam carros grandes; não mantém exemplar do Código de Defesa do Consumidor no estabelecimento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13">
          <table:table-cell table:style-name="ce2" office:value-type="float" office:value="158">
            <text:p>158</text:p>
          </table:table-cell>
          <table:table-cell office:value-type="string">
            <text:p>0024.15.014962-3</text:p>
          </table:table-cell>
          <table:table-cell office:value-type="string">
            <text:p>Belo Horizonte</text:p>
          </table:table-cell>
          <table:table-cell table:style-name="ce4" office:value-type="string">
            <text:p>RM Estacionamento Ltda.</text:p>
          </table:table-cell>
          <table:table-cell office:value-type="string">
            <text:p>00.773.792/0001-70</text:p>
          </table:table-cell>
          <table:table-cell office:value-type="string">
            <text:p>Fornecedor não mantém exemplar do Código de Defesa do Consumidor no estabelecimento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13">
          <table:table-cell table:style-name="ce2" office:value-type="float" office:value="159">
            <text:p>159</text:p>
          </table:table-cell>
          <table:table-cell office:value-type="string">
            <text:p>0024.14.009485-5</text:p>
          </table:table-cell>
          <table:table-cell office:value-type="string">
            <text:p>Belo Horizonte</text:p>
          </table:table-cell>
          <table:table-cell table:style-name="ce4" office:value-type="string">
            <text:p>Nobre Seguradora do Brasil S/A</text:p>
          </table:table-cell>
          <table:table-cell office:value-type="string">
            <text:p>85.031.334/0001-85</text:p>
          </table:table-cell>
          <table:table-cell office:value-type="string">
            <text:p>Descumprimento da legislação referente ao SAC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2" office:value-type="float" office:value="160">
            <text:p>160</text:p>
          </table:table-cell>
          <table:table-cell office:value-type="string">
            <text:p>0024.16.000745-6</text:p>
          </table:table-cell>
          <table:table-cell office:value-type="string">
            <text:p>Belo Horizonte</text:p>
          </table:table-cell>
          <table:table-cell table:style-name="ce4" office:value-type="string">
            <text:p>Salgado e Matos Administradora de Estacionamento Ltda.</text:p>
          </table:table-cell>
          <table:table-cell office:value-type="string">
            <text:p>03.329.247/0001-44</text:p>
          </table:table-cell>
          <table:table-cell office:value-type="string">
            <text:p>Fornecedor não apresenta os preços de forma ostensiva; faz diferenciação de preço para carros pequenos e grandes, sem especificar o que seriam carros grandes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13">
          <table:table-cell table:style-name="ce2" office:value-type="float" office:value="161">
            <text:p>161</text:p>
          </table:table-cell>
          <table:table-cell office:value-type="string">
            <text:p>0024.14.013905-6</text:p>
          </table:table-cell>
          <table:table-cell office:value-type="string">
            <text:p>Belo Horizonte</text:p>
          </table:table-cell>
          <table:table-cell table:style-name="ce4" office:value-type="string">
            <text:p>TNT Bar Ltda. (Lord Pub)</text:p>
          </table:table-cell>
          <table:table-cell office:value-type="string">
            <text:p>07.287.870/0001-32</text:p>
          </table:table-cell>
          <table:table-cell office:value-type="string">
            <text:p>Descumprimento da legislação de meia entrada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2" office:value-type="float" office:value="162">
            <text:p>162</text:p>
          </table:table-cell>
          <table:table-cell office:value-type="string">
            <text:p>0024.16.001526-9</text:p>
          </table:table-cell>
          <table:table-cell office:value-type="string">
            <text:p>Belo Horizonte</text:p>
          </table:table-cell>
          <table:table-cell table:style-name="ce4" office:value-type="string">
            <text:p>Shopping Center Barro Preto Ltda. - ME</text:p>
          </table:table-cell>
          <table:table-cell office:value-type="string">
            <text:p>05.669.920/0001-10</text:p>
          </table:table-cell>
          <table:table-cell office:value-type="string">
            <text:p>Fornecedor não apresenta os preços de forma ostensiva; não mantém exemplar do Código de Defesa do Consumidor no estabelecimento.</text:p>
          </table:table-cell>
          <table:table-cell office:value-type="string">
            <text:p>Atendida</text:p>
          </table:table-cell>
          <table:table-cell table:style-name="ce16"/>
          <table:table-cell table:number-columns-repeated="1016"/>
        </table:table-row>
        <table:table-row table:style-name="ro66">
          <table:table-cell table:style-name="ce2" office:value-type="float" office:value="163">
            <text:p>163</text:p>
          </table:table-cell>
          <table:table-cell office:value-type="string">
            <text:p>0024.15.018366-3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Centro Sul Ltda.</text:p>
          </table:table-cell>
          <table:table-cell office:value-type="string">
            <text:p>05.373.658/0001-62</text:p>
          </table:table-cell>
          <table:table-cell office:value-type="string">
            <text:p>Fornecedor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67">
          <table:table-cell table:style-name="ce2" office:value-type="float" office:value="164">
            <text:p>164</text:p>
          </table:table-cell>
          <table:table-cell office:value-type="string">
            <text:p>0024.16.001525-1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Estrada Real Ltda. - ME</text:p>
          </table:table-cell>
          <table:table-cell office:value-type="string">
            <text:p>10.569.302/0002-10</text:p>
          </table:table-cell>
          <table:table-cell office:value-type="string">
            <text:p>Fornecedor não apresenta os preços de forma ostensiva; faz diferenciação de preço para carros pequenos e grandes, sem especificar o que seriam carros grandes; não mantém exemplar do Código de Defesa do Consumidor no estabelecimento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165">
            <text:p>165</text:p>
          </table:table-cell>
          <table:table-cell office:value-type="string">
            <text:p>0024.15.017424-1</text:p>
          </table:table-cell>
          <table:table-cell office:value-type="string">
            <text:p>Belo Horizonte</text:p>
          </table:table-cell>
          <table:table-cell table:style-name="ce4" office:value-type="string">
            <text:p>Park &amp; Play Estacionamento Ltda.</text:p>
          </table:table-cell>
          <table:table-cell office:value-type="string">
            <text:p>07.222.205/0001-60</text:p>
          </table:table-cell>
          <table:table-cell office:value-type="string">
            <text:p>Fornecedor não apresenta os preços de forma ostensiva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39">
          <table:table-cell table:style-name="ce2" office:value-type="float" office:value="166">
            <text:p>166</text:p>
          </table:table-cell>
          <table:table-cell office:value-type="string">
            <text:p>0024.16.001595-4</text:p>
          </table:table-cell>
          <table:table-cell office:value-type="string">
            <text:p>Belo Horizonte</text:p>
          </table:table-cell>
          <table:table-cell table:style-name="ce4" office:value-type="string">
            <text:p>Goitacazes Estacionamento Ltda. - ME</text:p>
          </table:table-cell>
          <table:table-cell office:value-type="string">
            <text:p>08.829.185/0001-53</text:p>
          </table:table-cell>
          <table:table-cell office:value-type="string">
            <text:p>Fornecedor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30">
          <table:table-cell table:style-name="ce2" office:value-type="float" office:value="167">
            <text:p>167</text:p>
          </table:table-cell>
          <table:table-cell office:value-type="string">
            <text:p>0024.16.001532-7</text:p>
          </table:table-cell>
          <table:table-cell office:value-type="string">
            <text:p>Belo Horizonte</text:p>
          </table:table-cell>
          <table:table-cell table:style-name="ce4" office:value-type="string">
            <text:p>Royal Park Estacionamento Ltda.</text:p>
          </table:table-cell>
          <table:table-cell office:value-type="string">
            <text:p>86.383.058/0001-98</text:p>
          </table:table-cell>
          <table:table-cell office:value-type="string">
            <text:p>Fornecedor não apresenta os preços de forma ostensiva;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68">
            <text:p>168</text:p>
          </table:table-cell>
          <table:table-cell office:value-type="string">
            <text:p>0024.16.001593-9</text:p>
          </table:table-cell>
          <table:table-cell office:value-type="string">
            <text:p>Belo Horizonte</text:p>
          </table:table-cell>
          <table:table-cell office:value-type="string">
            <text:p>Senso Administração de Estacionamento Ltda. - ME</text:p>
          </table:table-cell>
          <table:table-cell office:value-type="string">
            <text:p>02.471.945/0001-17</text:p>
          </table:table-cell>
          <table:table-cell office:value-type="string">
            <text:p>Fornecedor não apresenta os preços de forma ostensiv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0">
          <table:table-cell table:style-name="ce2" office:value-type="float" office:value="169">
            <text:p>169</text:p>
          </table:table-cell>
          <table:table-cell office:value-type="string">
            <text:p>0024.16.001591-3</text:p>
          </table:table-cell>
          <table:table-cell office:value-type="string">
            <text:p>Belo Horizonte</text:p>
          </table:table-cell>
          <table:table-cell table:style-name="ce4" office:value-type="string">
            <text:p>Estrela Real Estacionamento Ltda. - ME</text:p>
          </table:table-cell>
          <table:table-cell office:value-type="string">
            <text:p>22.755.969/0001-05</text:p>
          </table:table-cell>
          <table:table-cell office:value-type="string">
            <text:p><text:s/>Fornecedor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170">
            <text:p>170</text:p>
          </table:table-cell>
          <table:table-cell office:value-type="string">
            <text:p>0024.16.000749-8</text:p>
          </table:table-cell>
          <table:table-cell office:value-type="string">
            <text:p>Belo Horizonte</text:p>
          </table:table-cell>
          <table:table-cell table:style-name="ce4" office:value-type="string">
            <text:p>AAA Park Estacionamento Ltda. - ME</text:p>
          </table:table-cell>
          <table:table-cell office:value-type="string">
            <text:p>18.648.937/0001-73</text:p>
          </table:table-cell>
          <table:table-cell office:value-type="string">
            <text:p>Fornecedor não apresenta os preços de forma ostensiva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68">
          <table:table-cell table:style-name="ce2" office:value-type="float" office:value="171">
            <text:p>171</text:p>
          </table:table-cell>
          <table:table-cell office:value-type="string">
            <text:p>0024.15.017407-6</text:p>
          </table:table-cell>
          <table:table-cell office:value-type="string">
            <text:p>Belo Horizonte</text:p>
          </table:table-cell>
          <table:table-cell table:style-name="ce4" office:value-type="string">
            <text:p>Extra Park Estacionamento Ltda. - ME</text:p>
          </table:table-cell>
          <table:table-cell office:value-type="string">
            <text:p>08.799.912/0001-87</text:p>
          </table:table-cell>
          <table:table-cell office:value-type="string">
            <text:p>Fornecedor não apresenta os preços de forma ostensiva;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69">
          <table:table-cell table:style-name="ce2" office:value-type="float" office:value="172">
            <text:p>172</text:p>
          </table:table-cell>
          <table:table-cell office:value-type="string">
            <text:p>0024.15.014965-6</text:p>
          </table:table-cell>
          <table:table-cell office:value-type="string">
            <text:p>Belo Horizonte</text:p>
          </table:table-cell>
          <table:table-cell table:style-name="ce4" office:value-type="string">
            <text:p>GP Estacionamento Ltda. - ME</text:p>
          </table:table-cell>
          <table:table-cell office:value-type="string">
            <text:p>03.834.269/0001-61</text:p>
          </table:table-cell>
          <table:table-cell office:value-type="string">
            <text:p><text:s/>Fornecedor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30">
          <table:table-cell table:style-name="ce2" office:value-type="float" office:value="173">
            <text:p>173</text:p>
          </table:table-cell>
          <table:table-cell office:value-type="string">
            <text:p>0024.15.012891-6</text:p>
          </table:table-cell>
          <table:table-cell office:value-type="string">
            <text:p>Belo Horizonte</text:p>
          </table:table-cell>
          <table:table-cell table:style-name="ce4" office:value-type="string">
            <text:p>Ilakar Estacionamento Ltda.</text:p>
          </table:table-cell>
          <table:table-cell office:value-type="string">
            <text:p>04.628.075/0001-72</text:p>
          </table:table-cell>
          <table:table-cell office:value-type="string">
            <text:p>Fornecedor não apresenta os preços de forma ostensiva;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23">
          <table:table-cell table:style-name="ce2" office:value-type="float" office:value="174">
            <text:p>174</text:p>
          </table:table-cell>
          <table:table-cell office:value-type="string">
            <text:p>0024.15.017248-4</text:p>
          </table:table-cell>
          <table:table-cell office:value-type="string">
            <text:p>Belo Horizonte</text:p>
          </table:table-cell>
          <table:table-cell table:style-name="ce4" office:value-type="string">
            <text:p>May Park Estacionamento Ltda. - ME</text:p>
          </table:table-cell>
          <table:table-cell office:value-type="string">
            <text:p>18.203.011/0001-34</text:p>
          </table:table-cell>
          <table:table-cell office:value-type="string">
            <text:p>Fornecedor não apresenta os preços de forma ostensiva;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30">
          <table:table-cell table:style-name="ce2" office:value-type="float" office:value="175">
            <text:p>175</text:p>
          </table:table-cell>
          <table:table-cell office:value-type="string">
            <text:p>0024.16.001943-6</text:p>
          </table:table-cell>
          <table:table-cell office:value-type="string">
            <text:p>Belo Horizonte</text:p>
          </table:table-cell>
          <table:table-cell table:style-name="ce4" office:value-type="string">
            <text:p>Estacionar Ltda. - ME</text:p>
          </table:table-cell>
          <table:table-cell office:value-type="string">
            <text:p>14.836.152/0001-33</text:p>
          </table:table-cell>
          <table:table-cell office:value-type="string">
            <text:p>Fornecedor não apresenta os preços de forma ostensiva;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76">
            <text:p>176</text:p>
          </table:table-cell>
          <table:table-cell office:value-type="string">
            <text:p>0024.16.001329-8</text:p>
          </table:table-cell>
          <table:table-cell office:value-type="string">
            <text:p>Belo Horizonte</text:p>
          </table:table-cell>
          <table:table-cell table:style-name="ce4" office:value-type="string">
            <text:p>Global Parking Participação Ltda.</text:p>
          </table:table-cell>
          <table:table-cell office:value-type="string">
            <text:p>09.523.835/0001-09</text:p>
          </table:table-cell>
          <table:table-cell office:value-type="string">
            <text:p>Fornecedor afixou placa se eximindo de responsabilidade por eventuais danos aos consumidores, pratica vedada pelo CDC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68">
          <table:table-cell table:style-name="ce2" office:value-type="float" office:value="177">
            <text:p>177</text:p>
          </table:table-cell>
          <table:table-cell office:value-type="string">
            <text:p>0024.16.001347-0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Avila &amp; Avila Ltda. - ME</text:p>
          </table:table-cell>
          <table:table-cell office:value-type="string">
            <text:p>05.206.885/0001-01</text:p>
          </table:table-cell>
          <table:table-cell office:value-type="string">
            <text:p>Fornecedor não apresenta os preços de forma ostensiva; faz diferenciação de preço para carros pequenos e grandes, sem especificar o que seriam carros grande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70">
          <table:table-cell table:style-name="ce2" office:value-type="float" office:value="178">
            <text:p>178</text:p>
          </table:table-cell>
          <table:table-cell office:value-type="string">
            <text:p>0024.15.017411-8</text:p>
          </table:table-cell>
          <table:table-cell office:value-type="string">
            <text:p>Belo Horizonte</text:p>
          </table:table-cell>
          <table:table-cell table:style-name="ce4" office:value-type="string">
            <text:p>FF &amp; P Estacionamento Ltda.</text:p>
          </table:table-cell>
          <table:table-cell office:value-type="string">
            <text:p>19.774.145/0001-78</text:p>
          </table:table-cell>
          <table:table-cell office:value-type="string">
            <text:p>Fornecedor não apresenta os preços de forma ostensiva; faz diferenciação de preço para carros pequenos e grandes, sem especificar o que seriam carros grandes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179">
            <text:p>179</text:p>
          </table:table-cell>
          <table:table-cell office:value-type="string">
            <text:p>0024.16.001939-4</text:p>
          </table:table-cell>
          <table:table-cell office:value-type="string">
            <text:p>Belo Horizonte</text:p>
          </table:table-cell>
          <table:table-cell table:style-name="ce4" office:value-type="string">
            <text:p>Rede Rodo Park Estacionamento</text:p>
          </table:table-cell>
          <table:table-cell office:value-type="string">
            <text:p>19.684.167/0002-28</text:p>
          </table:table-cell>
          <table:table-cell office:value-type="string">
            <text:p>Fornecedor não apresenta os preços de forma ostensiva; faz diferenciação de preço para carros pequenos e grandes, sem especificar o que seriam carros grandes; não mantém exemplar do Código de Defesa do Consumidor no estabelecimento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180">
            <text:p>180</text:p>
          </table:table-cell>
          <table:table-cell office:value-type="string">
            <text:p>0024.15.017246-8</text:p>
          </table:table-cell>
          <table:table-cell office:value-type="string">
            <text:p>Belo Horizonte</text:p>
          </table:table-cell>
          <table:table-cell table:style-name="ce4" office:value-type="string">
            <text:p>WS Park Estaconamento Ltda. - ME</text:p>
          </table:table-cell>
          <table:table-cell office:value-type="string">
            <text:p>19.111.836/0001-91</text:p>
          </table:table-cell>
          <table:table-cell office:value-type="string">
            <text:p>Fornecedor não apresenta os preços de forma ostensiva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181">
            <text:p>181</text:p>
          </table:table-cell>
          <table:table-cell office:value-type="string">
            <text:p>0024.15.017251-8</text:p>
          </table:table-cell>
          <table:table-cell office:value-type="string">
            <text:p>Belo Horizonte</text:p>
          </table:table-cell>
          <table:table-cell table:style-name="ce4" office:value-type="string">
            <text:p>Êxito Estacionamento</text:p>
          </table:table-cell>
          <table:table-cell office:value-type="string">
            <text:p>18.658.388/0001-88</text:p>
          </table:table-cell>
          <table:table-cell office:value-type="string">
            <text:p>Fornecedor não apresenta os preços de forma ostensiva; faz diferenciação de preço para carros pequenos e grandes, sem especificar o que seriam carros grandes;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82">
            <text:p>182</text:p>
          </table:table-cell>
          <table:table-cell office:value-type="string">
            <text:p>0024.15.016540-5</text:p>
          </table:table-cell>
          <table:table-cell office:value-type="string">
            <text:p>Belo Horizonte</text:p>
          </table:table-cell>
          <table:table-cell table:style-name="ce4" office:value-type="string">
            <text:p>JM &amp; Jam Comercial Ltda. - ME</text:p>
          </table:table-cell>
          <table:table-cell office:value-type="string">
            <text:p>00.565.342/0002-30</text:p>
          </table:table-cell>
          <table:table-cell office:value-type="string">
            <text:p>Fornecedor impõe ao consumidor valor mínimo de compra para pagamento com cheque, cartão crédito/débito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183">
            <text:p>183</text:p>
          </table:table-cell>
          <table:table-cell office:value-type="string">
            <text:p>0024.15.004549-0</text:p>
          </table:table-cell>
          <table:table-cell office:value-type="string">
            <text:p>Belo Horizonte</text:p>
          </table:table-cell>
          <table:table-cell table:style-name="ce4" office:value-type="string">
            <text:p>Nogueira e Lopes Mercantil Ltda.</text:p>
          </table:table-cell>
          <table:table-cell office:value-type="string">
            <text:p>16.881.060/0001-09</text:p>
          </table:table-cell>
          <table:table-cell office:value-type="string">
            <text:p>Fornecedor impõe ao consumidor valor mínimo de compra para pagamento com cartão crédito/débito; não mantém exemplar do Código de Defesa do Consumidor no estabelecimento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84">
            <text:p>184</text:p>
          </table:table-cell>
          <table:table-cell office:value-type="string">
            <text:p>0024.14.009499-6</text:p>
          </table:table-cell>
          <table:table-cell office:value-type="string">
            <text:p>Belo Horizonte</text:p>
          </table:table-cell>
          <table:table-cell table:style-name="ce4" office:value-type="string">
            <text:p>Chubb do Brasil Companhia de Seguros</text:p>
          </table:table-cell>
          <table:table-cell office:value-type="string">
            <text:p>33.170.085/0001-05</text:p>
          </table:table-cell>
          <table:table-cell office:value-type="string">
            <text:p>O protocolo informado no início do atendimento através do SAC não possui data, hora e objeto da demand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185">
            <text:p>185</text:p>
          </table:table-cell>
          <table:table-cell office:value-type="string">
            <text:p>0024.10.001700-3</text:p>
          </table:table-cell>
          <table:table-cell office:value-type="string">
            <text:p>Belo Horizonte</text:p>
          </table:table-cell>
          <table:table-cell table:style-name="ce4" office:value-type="string">
            <text:p>Banzai Veículos e Peças Ltda.</text:p>
          </table:table-cell>
          <table:table-cell office:value-type="string">
            <text:p>09.191.897/0001-52</text:p>
          </table:table-cell>
          <table:table-cell office:value-type="string">
            <text:p>Publicidade enganosa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86">
            <text:p>186</text:p>
          </table:table-cell>
          <table:table-cell office:value-type="string">
            <text:p>0024.16.000578-1</text:p>
          </table:table-cell>
          <table:table-cell office:value-type="string">
            <text:p>Belo Horizonte</text:p>
          </table:table-cell>
          <table:table-cell table:style-name="ce4" office:value-type="string">
            <text:p>Comercial Souza Ltda. - Padaria Veneza</text:p>
          </table:table-cell>
          <table:table-cell office:value-type="string">
            <text:p>16.602.419/0001-53</text:p>
          </table:table-cell>
          <table:table-cell office:value-type="string">
            <text:p>Fornecedor comercializa produtos com prazo de validade vencido; ausência de precificação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187">
            <text:p>187</text:p>
          </table:table-cell>
          <table:table-cell office:value-type="string">
            <text:p>0024.15.015881-4</text:p>
          </table:table-cell>
          <table:table-cell office:value-type="string">
            <text:p>Belo Horizonte</text:p>
          </table:table-cell>
          <table:table-cell table:style-name="ce4" office:value-type="string">
            <text:p>Multi Formato Distribuidora S.A.</text:p>
          </table:table-cell>
          <table:table-cell office:value-type="string">
            <text:p>10.319.375/0013-06</text:p>
          </table:table-cell>
          <table:table-cell office:value-type="string">
            <text:p>Fornecedor comercializa produtos com embalagem avariada; os leitores ópticos não estão indicados por cartazes suspensos que informam a sua localização; revenda de produtos condicionada a limites quantitativo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88">
            <text:p>188</text:p>
          </table:table-cell>
          <table:table-cell office:value-type="string">
            <text:p>0024.14.010162-7</text:p>
          </table:table-cell>
          <table:table-cell office:value-type="string">
            <text:p>Belo Horizonte</text:p>
          </table:table-cell>
          <table:table-cell table:style-name="ce4" office:value-type="string">
            <text:p>Mãe Terra Produtos Naturais Ltda.</text:p>
          </table:table-cell>
          <table:table-cell office:value-type="string">
            <text:p>51.723.435/0001-03</text:p>
          </table:table-cell>
          <table:table-cell office:value-type="string">
            <text:p>Vício de informação do produto Granola Caseira da marca Mãe Ter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189">
            <text:p>189</text:p>
          </table:table-cell>
          <table:table-cell office:value-type="string">
            <text:p>0024.16.0000677-1</text:p>
          </table:table-cell>
          <table:table-cell office:value-type="string">
            <text:p>Belo Horizonte</text:p>
          </table:table-cell>
          <table:table-cell table:style-name="ce4" office:value-type="string">
            <text:p>Padaria Bom De Mais e Mania Ltda. - EPP</text:p>
          </table:table-cell>
          <table:table-cell office:value-type="string">
            <text:p>86.390.929/0002-70</text:p>
          </table:table-cell>
          <table:table-cell office:value-type="string">
            <text:p>Ausência de precificação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90">
            <text:p>190</text:p>
          </table:table-cell>
          <table:table-cell office:value-type="string">
            <text:p>0024.15.007486-2</text:p>
          </table:table-cell>
          <table:table-cell office:value-type="string">
            <text:p>Belo Horizonte</text:p>
          </table:table-cell>
          <table:table-cell table:style-name="ce4" office:value-type="string">
            <text:p>Padaria Santa Elizabeth Ltda.</text:p>
          </table:table-cell>
          <table:table-cell office:value-type="string">
            <text:p>00.92.397/0001-58</text:p>
          </table:table-cell>
          <table:table-cell office:value-type="string">
            <text:p>Fornecedor não devolve o troco devido em dinheiro àqueles que adquirem produtos ali comercializados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91">
            <text:p>191</text:p>
          </table:table-cell>
          <table:table-cell office:value-type="string">
            <text:p>0024.15.008922-5</text:p>
          </table:table-cell>
          <table:table-cell office:value-type="string">
            <text:p>Belo Horizonte</text:p>
          </table:table-cell>
          <table:table-cell table:style-name="ce4" office:value-type="string">
            <text:p>Academia Malhação - Unidade Cidade Jardim</text:p>
          </table:table-cell>
          <table:table-cell office:value-type="string">
            <text:p>08.937.137/0001-89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92">
            <text:p>192</text:p>
          </table:table-cell>
          <table:table-cell office:value-type="string">
            <text:p>0024.14.015914-6</text:p>
          </table:table-cell>
          <table:table-cell office:value-type="string">
            <text:p>Belo Horizonte</text:p>
          </table:table-cell>
          <table:table-cell table:style-name="ce4" office:value-type="string">
            <text:p>Instituto Educacional Silva Carmo Ltda. (Colégio Pampulha)</text:p>
          </table:table-cell>
          <table:table-cell office:value-type="string">
            <text:p>18.274.282/0001-80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93">
            <text:p>193</text:p>
          </table:table-cell>
          <table:table-cell office:value-type="string">
            <text:p>0024.16.001946-9</text:p>
          </table:table-cell>
          <table:table-cell office:value-type="string">
            <text:p>Belo Horizonte</text:p>
          </table:table-cell>
          <table:table-cell table:style-name="ce4" office:value-type="string">
            <text:p>Suely e Silvania Estacionamento Ltda.</text:p>
          </table:table-cell>
          <table:table-cell office:value-type="string">
            <text:p>71.341.242/0001-97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94">
            <text:p>194</text:p>
          </table:table-cell>
          <table:table-cell office:value-type="string">
            <text:p>0024.11.007197-4</text:p>
          </table:table-cell>
          <table:table-cell office:value-type="string">
            <text:p>Belo Horizonte</text:p>
          </table:table-cell>
          <table:table-cell table:style-name="ce4" office:value-type="string">
            <text:p>Companhia Brasileira de Distribuição</text:p>
          </table:table-cell>
          <table:table-cell office:value-type="string">
            <text:p>47.508.411/0832-64</text:p>
          </table:table-cell>
          <table:table-cell office:value-type="string">
            <text:p>Vício de qualidade do produto geleia de ameixa da marca Emeth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95">
            <text:p>195</text:p>
          </table:table-cell>
          <table:table-cell office:value-type="string">
            <text:p>0024.14.010930-7</text:p>
          </table:table-cell>
          <table:table-cell office:value-type="string">
            <text:p>Belo Horizonte</text:p>
          </table:table-cell>
          <table:table-cell table:style-name="ce4" office:value-type="string">
            <text:p>Granfinos Eventos Ltda. - EPP</text:p>
          </table:table-cell>
          <table:table-cell table:style-name="ce7" office:value-type="string">
            <text:p>14.724.071/0001-41</text:p>
          </table:table-cell>
          <table:table-cell office:value-type="string">
            <text:p>Descumprimento da legislação de meia entrad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71">
          <table:table-cell table:style-name="ce2" office:value-type="float" office:value="196">
            <text:p>196</text:p>
          </table:table-cell>
          <table:table-cell office:value-type="string">
            <text:p>0024.16.004416-0</text:p>
          </table:table-cell>
          <table:table-cell office:value-type="string">
            <text:p>Belo Horizonte</text:p>
          </table:table-cell>
          <table:table-cell office:value-type="string">
            <text:p>Organizações e Empreendimentos Valina Ltda.</text:p>
          </table:table-cell>
          <table:table-cell office:value-type="string">
            <text:p>42.780.676/0001-95</text:p>
          </table:table-cell>
          <table:table-cell office:value-type="string">
            <text:p>Fornecedor não apresenta os preços de forma ostensiva; <text:s/>não apresenta os valor devidos por permanência por frações de hora da maneira correta, faz diferenciação de preço para carros pequenos e grandes, sem especificar o que seria carro grande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97">
            <text:p>197</text:p>
          </table:table-cell>
          <table:table-cell office:value-type="string">
            <text:p>0024.16.005915-0</text:p>
          </table:table-cell>
          <table:table-cell office:value-type="string">
            <text:p>Belo Horizonte</text:p>
          </table:table-cell>
          <table:table-cell office:value-type="string">
            <text:p>Alternativa Ervas Medicinais e Produtos Naturais</text:p>
          </table:table-cell>
          <table:table-cell office:value-type="string">
            <text:p>07.346.491/0001-76</text:p>
          </table:table-cell>
          <table:table-cell office:value-type="string">
            <text:p>Vício de informação do produto Quitosan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198">
            <text:p>198</text:p>
          </table:table-cell>
          <table:table-cell office:value-type="string">
            <text:p>0024.13.001553-0</text:p>
          </table:table-cell>
          <table:table-cell office:value-type="string">
            <text:p>Belo Horizonte</text:p>
          </table:table-cell>
          <table:table-cell table:style-name="ce4" office:value-type="string">
            <text:p>Telefônica Brasil S/A</text:p>
          </table:table-cell>
          <table:table-cell office:value-type="string">
            <text:p>02.449.992/0001-64</text:p>
          </table:table-cell>
          <table:table-cell office:value-type="string">
            <text:p>Deixar de encaminhar mensalmente aos consumidores as faturas telefônicas impressa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199">
            <text:p>199</text:p>
          </table:table-cell>
          <table:table-cell office:value-type="string">
            <text:p>0024.15.012886-6</text:p>
          </table:table-cell>
          <table:table-cell office:value-type="string">
            <text:p>Belo Horizonte</text:p>
          </table:table-cell>
          <table:table-cell table:style-name="ce4" office:value-type="string">
            <text:p>M.O. Park Administração de Estacionamento Ltda. - ME</text:p>
          </table:table-cell>
          <table:table-cell office:value-type="string">
            <text:p>11.186.322/0001-93</text:p>
          </table:table-cell>
          <table:table-cell office:value-type="string">
            <text:p>Fornecedor não apresenta os preços e modalidades de pagamento do serviço prestado de forma ostensiv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1">
          <table:table-cell table:style-name="ce2" office:value-type="float" office:value="200">
            <text:p>200</text:p>
          </table:table-cell>
          <table:table-cell office:value-type="string">
            <text:p>0024.14.009109-1</text:p>
          </table:table-cell>
          <table:table-cell office:value-type="string">
            <text:p>Belo Horizonte</text:p>
          </table:table-cell>
          <table:table-cell table:style-name="ce4" office:value-type="string">
            <text:p>Vida Estacionamento e Serviço Eireli</text:p>
          </table:table-cell>
          <table:table-cell table:style-name="ce4" office:value-type="string">
            <text:p>05.921.599/0004-62</text:p>
          </table:table-cell>
          <table:table-cell office:value-type="string">
            <text:p>Fornecedor não apresenta os preços e modalidades de pagamento do serviço prestado de forma ostensiv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01">
            <text:p>201</text:p>
          </table:table-cell>
          <table:table-cell office:value-type="string">
            <text:p>0024.11.003021-0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table:style-name="ce4" office:value-type="string">
            <text:p>45.543.915/0159-60</text:p>
          </table:table-cell>
          <table:table-cell office:value-type="string">
            <text:p>Vício de informação e qualidade dos produtos lombo de bacalhau dessalgado congelado da marca "Dias" e salmão filé de peixe congelado da marca "Leardini"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02">
            <text:p>202</text:p>
          </table:table-cell>
          <table:table-cell office:value-type="string">
            <text:p>0024.16.001680-4</text:p>
          </table:table-cell>
          <table:table-cell office:value-type="string">
            <text:p>Belo Horizonte</text:p>
          </table:table-cell>
          <table:table-cell table:style-name="ce4" office:value-type="string">
            <text:p>Banco Bonsucesso S.A.</text:p>
          </table:table-cell>
          <table:table-cell table:style-name="ce4" office:value-type="string">
            <text:p>71.027.866/0001-34</text:p>
          </table:table-cell>
          <table:table-cell office:value-type="string">
            <text:p>Descontinuidade do produto MEO Cartão sem devolução do saldo remanescente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203">
            <text:p>203</text:p>
          </table:table-cell>
          <table:table-cell office:value-type="string">
            <text:p>0024.16.004534-0</text:p>
          </table:table-cell>
          <table:table-cell office:value-type="string">
            <text:p>Belo Horizonte</text:p>
          </table:table-cell>
          <table:table-cell table:style-name="ce4" office:value-type="string">
            <text:p>Banco Santander (Brasil) S/A</text:p>
          </table:table-cell>
          <table:table-cell table:style-name="ce4" office:value-type="string">
            <text:p>90.400.888/1827-47</text:p>
          </table:table-cell>
          <table:table-cell office:value-type="string">
            <text:p>Fornecedor não entrega ao cliente senha de atendimento, na qual devem constar o número de ordem de chegada, data e hora de sua entrada na fila; recusa ou dificulta o acesso aos canais de atendimento convencionais, inclusive guichês e caix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04">
            <text:p>204</text:p>
          </table:table-cell>
          <table:table-cell office:value-type="string">
            <text:p>0024.16.001574-9</text:p>
          </table:table-cell>
          <table:table-cell office:value-type="string">
            <text:p>Belo Horizonte</text:p>
          </table:table-cell>
          <table:table-cell table:style-name="ce4" office:value-type="string">
            <text:p>Banco Santander (Brasil) S/A</text:p>
          </table:table-cell>
          <table:table-cell table:style-name="ce4" office:value-type="string">
            <text:p>90.400.888/1978-78</text:p>
          </table:table-cell>
          <table:table-cell office:value-type="string">
            <text:p>Fornecedor não dispõe de cabines individuais nos caixas de atendimento ao público; não há assentos identificados com destinação a idosos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05">
            <text:p>205</text:p>
          </table:table-cell>
          <table:table-cell office:value-type="string">
            <text:p>0024.12.008883-6</text:p>
          </table:table-cell>
          <table:table-cell office:value-type="string">
            <text:p>Belo Horizonte</text:p>
          </table:table-cell>
          <table:table-cell table:style-name="ce4" office:value-type="string">
            <text:p>Frigugel Comércio de Carnes Ltda. - ME</text:p>
          </table:table-cell>
          <table:table-cell table:style-name="ce4" office:value-type="string">
            <text:p>08.824.371/0001-06</text:p>
          </table:table-cell>
          <table:table-cell office:value-type="string">
            <text:p>Produção e distribuição no mercado de consumo do produto "linguiça toscana" da marca Frigugel, sem registro nos órgãos competente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06">
            <text:p>206</text:p>
          </table:table-cell>
          <table:table-cell office:value-type="string">
            <text:p>0024.16.001458-5</text:p>
          </table:table-cell>
          <table:table-cell office:value-type="string">
            <text:p>Belo Horizonte</text:p>
          </table:table-cell>
          <table:table-cell table:style-name="ce4" office:value-type="string">
            <text:p>Colégio Santa Rita de Cássia</text:p>
          </table:table-cell>
          <table:table-cell table:style-name="ce4" office:value-type="string">
            <text:p>60.978.947/0005-27</text:p>
          </table:table-cell>
          <table:table-cell office:value-type="string">
            <text:p>Cláusulas abusivas no contrato de prestação de serviço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07">
            <text:p>207</text:p>
          </table:table-cell>
          <table:table-cell office:value-type="string">
            <text:p>0024.12.000234-0</text:p>
          </table:table-cell>
          <table:table-cell office:value-type="string">
            <text:p>Belo Horizonte</text:p>
          </table:table-cell>
          <table:table-cell table:style-name="ce4" office:value-type="string">
            <text:p>Pescados Rio Verde</text:p>
          </table:table-cell>
          <table:table-cell table:style-name="ce4" office:value-type="string">
            <text:p>10.676.985/0001-23</text:p>
          </table:table-cell>
          <table:table-cell office:value-type="string">
            <text:p>Produto de origem animal sem registro no órgão competente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208">
            <text:p>208</text:p>
          </table:table-cell>
          <table:table-cell office:value-type="string">
            <text:p>0024.13.001360-0</text:p>
          </table:table-cell>
          <table:table-cell office:value-type="string">
            <text:p>Belo Horizonte</text:p>
          </table:table-cell>
          <table:table-cell table:style-name="ce4" office:value-type="string">
            <text:p>Banco BMG S.A.</text:p>
          </table:table-cell>
          <table:table-cell/>
          <table:table-cell office:value-type="string">
            <text:p>Descumprimento da Lei Federal nº 8078/90 (não disponibiliza SAC 24 horas, 7 dias por semana; condiciona o atendimento ao fornecimento prévio de dados pelo consumidor; dificuldade em se obter protocolo, gravação ou históric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09">
            <text:p>209</text:p>
          </table:table-cell>
          <table:table-cell office:value-type="string">
            <text:p>0024.11.000950-3</text:p>
          </table:table-cell>
          <table:table-cell office:value-type="string">
            <text:p>Belo Horizonte</text:p>
          </table:table-cell>
          <table:table-cell table:style-name="ce4" office:value-type="string">
            <text:p>Net Serviços de Comunicação S.A.</text:p>
          </table:table-cell>
          <table:table-cell office:value-type="string">
            <text:p>38.738.308/0001-01</text:p>
          </table:table-cell>
          <table:table-cell office:value-type="string">
            <text:p>Descumprimento do Decreto nº 6523/2008 - SAC - fornecedor condiciona o acesso inicial ao fornecimento de dados pelo consumidor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0">
          <table:table-cell table:style-name="ce2" office:value-type="float" office:value="210">
            <text:p>210</text:p>
          </table:table-cell>
          <table:table-cell office:value-type="string">
            <text:p>0024.11.001577-3</text:p>
          </table:table-cell>
          <table:table-cell office:value-type="string">
            <text:p>Belo Horizonte</text:p>
          </table:table-cell>
          <table:table-cell table:style-name="ce4" office:value-type="string">
            <text:p>Cetelem Brasil S/A</text:p>
          </table:table-cell>
          <table:table-cell office:value-type="string">
            <text:p>03.722.919/0001-87</text:p>
          </table:table-cell>
          <table:table-cell office:value-type="string">
            <text:p>Fornecedor efetua cobrança, sem solicitação prévia dos consumidores, de prêmios de várias modalidades de seguros e não atende com presteza o pedido de cancelamento desses serviços não solicitados. Cobra encargo de financiamento, juros monetários e ameaça inscrever o nome do consumidor no SPC em caso de não pagamento do seguro não solicitad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211">
            <text:p>211</text:p>
          </table:table-cell>
          <table:table-cell office:value-type="string">
            <text:p>0024.14.011621-1</text:p>
          </table:table-cell>
          <table:table-cell office:value-type="string">
            <text:p>Belo Horizonte</text:p>
          </table:table-cell>
          <table:table-cell table:style-name="ce4" office:value-type="string">
            <text:p>Dr. Henrique Vítor Leite</text:p>
          </table:table-cell>
          <table:table-cell office:value-type="string">
            <text:p>CRM-MG 20249</text:p>
          </table:table-cell>
          <table:table-cell office:value-type="string">
            <text:p>Fornecedor realiza diferenciação de tratamento entre pacientes contratantes de planos de saúde, de modo a não realizar procedimentos de parto naquelas optantes de contratos com acomodação enfermari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1">
          <table:table-cell table:style-name="ce2" office:value-type="float" office:value="212">
            <text:p>212</text:p>
          </table:table-cell>
          <table:table-cell office:value-type="string">
            <text:p>0024.13.010394-8</text:p>
          </table:table-cell>
          <table:table-cell office:value-type="string">
            <text:p>Belo Horizonte</text:p>
          </table:table-cell>
          <table:table-cell table:style-name="ce4" office:value-type="string">
            <text:p>Caixa Econômica Federal</text:p>
          </table:table-cell>
          <table:table-cell office:value-type="string">
            <text:p>00.360.305/2427-01</text:p>
          </table:table-cell>
          <table:table-cell office:value-type="string">
            <text:p>Atendimento bancário - fornecedor não respeita o tempo de espera na fila; não mantém em local e formato visíveis ao público tabela contendo os serviços que não podem ser cobrados dos consumidores pela prestação de serviços bancários essenciais; não possui divisórias, biombos ou estrutura similares nos locais em que há movimentação de dinheir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2">
          <table:table-cell table:style-name="ce2" office:value-type="float" office:value="213">
            <text:p>213</text:p>
          </table:table-cell>
          <table:table-cell office:value-type="string">
            <text:p>0024.14.002790-5</text:p>
          </table:table-cell>
          <table:table-cell office:value-type="string">
            <text:p>Belo Horizonte</text:p>
          </table:table-cell>
          <table:table-cell table:style-name="ce4" office:value-type="string">
            <text:p>Tim Celular S/A</text:p>
          </table:table-cell>
          <table:table-cell office:value-type="string">
            <text:p>04.206.050/0001-80</text:p>
          </table:table-cell>
          <table:table-cell office:value-type="string">
            <text:p>Os números do SAC não constam de forma clara e objetiva na página eletrônica da empresa; o SAC não oferece a opção de rescição do contrato de forma automática e sem intervenção de atendente; fornecedor finaliza a ligação antes da conclusão do atendiment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214">
            <text:p>214</text:p>
          </table:table-cell>
          <table:table-cell office:value-type="string">
            <text:p>0024.14.015874-2</text:p>
          </table:table-cell>
          <table:table-cell office:value-type="string">
            <text:p>Belo Horizonte</text:p>
          </table:table-cell>
          <table:table-cell table:style-name="ce4" office:value-type="string">
            <text:p>Banco Santander (Brasil) S/A</text:p>
          </table:table-cell>
          <table:table-cell office:value-type="string">
            <text:p>90.400.888/0001-42</text:p>
          </table:table-cell>
          <table:table-cell office:value-type="string">
            <text:p>Contrato com cláusula que autorizava a debitar, automaticamente e sem expressa autorização, na conta corrente dos clientes o saldo mínimo da fatura quando o pagamento não era efetuado na data de seu venciment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215">
            <text:p>215</text:p>
          </table:table-cell>
          <table:table-cell office:value-type="string">
            <text:p>0024.11.001717-5</text:p>
          </table:table-cell>
          <table:table-cell office:value-type="string">
            <text:p>Belo Horizonte</text:p>
          </table:table-cell>
          <table:table-cell table:style-name="ce4" office:value-type="string">
            <text:p>Prima Unitá Cabeleireiros Ltda.</text:p>
          </table:table-cell>
          <table:table-cell office:value-type="string">
            <text:p>10.690.252/0001-43</text:p>
          </table:table-cell>
          <table:table-cell office:value-type="string">
            <text:p>Publicidade enganos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216">
            <text:p>216</text:p>
          </table:table-cell>
          <table:table-cell office:value-type="string">
            <text:p>0024.13.008049-2</text:p>
          </table:table-cell>
          <table:table-cell office:value-type="string">
            <text:p>Belo Horizonte</text:p>
          </table:table-cell>
          <table:table-cell table:style-name="ce4" office:value-type="string">
            <text:p>Tim Celular S/A</text:p>
          </table:table-cell>
          <table:table-cell office:value-type="string">
            <text:p>04.206.050/0001-80</text:p>
          </table:table-cell>
          <table:table-cell office:value-type="string">
            <text:p>SAC- Não é possível acessar o SAC da empresa a partir de ligações originadas de telefone fixo; o número de SAC não consta de forma clara e objetiva na página eletrônica da empresa; dificuldade em se obter gravação/protocol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17">
            <text:p>217</text:p>
          </table:table-cell>
          <table:table-cell office:value-type="string">
            <text:p>0024.14.011584-1</text:p>
          </table:table-cell>
          <table:table-cell office:value-type="string">
            <text:p>Belo Horizonte</text:p>
          </table:table-cell>
          <table:table-cell table:style-name="ce4" office:value-type="string">
            <text:p>Banco Bonsucesso S.A.</text:p>
          </table:table-cell>
          <table:table-cell table:style-name="ce7" office:value-type="string">
            <text:p>71.027.866/0001-34</text:p>
          </table:table-cell>
          <table:table-cell office:value-type="string">
            <text:p>Dificuldade de liquidação antecipada de débito oriundo da contratação de empréstimo consignado por aposentados/pensionistas do INS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18">
            <text:p>218</text:p>
          </table:table-cell>
          <table:table-cell office:value-type="string">
            <text:p>0024.15.009593-3</text:p>
          </table:table-cell>
          <table:table-cell office:value-type="string">
            <text:p>Belo Horizonte</text:p>
          </table:table-cell>
          <table:table-cell table:style-name="ce4" office:value-type="string">
            <text:p>Nutra Vita</text:p>
          </table:table-cell>
          <table:table-cell office:value-type="string">
            <text:p>15.062.398/0001-68</text:p>
          </table:table-cell>
          <table:table-cell office:value-type="string">
            <text:p>Fornecedor promoveu redução de quantidade do produto Barra de Frutas da marca Nutra Vita sem a devida informação ao consumidor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19">
            <text:p>219</text:p>
          </table:table-cell>
          <table:table-cell office:value-type="string">
            <text:p>0024.13.004611-3</text:p>
          </table:table-cell>
          <table:table-cell office:value-type="string">
            <text:p>Belo Horizonte</text:p>
          </table:table-cell>
          <table:table-cell table:style-name="ce4" office:value-type="string">
            <text:p>Nenety Eventos</text:p>
          </table:table-cell>
          <table:table-cell office:value-type="string">
            <text:p>07.617.900/0001-21</text:p>
          </table:table-cell>
          <table:table-cell office:value-type="string">
            <text:p>Imposição de preço diferenciado no pagamento realizado em dinheiro e por cartão de crédito e débito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68">
          <table:table-cell table:style-name="ce2" office:value-type="float" office:value="220">
            <text:p>220</text:p>
          </table:table-cell>
          <table:table-cell office:value-type="string">
            <text:p>0024.16.001533-5</text:p>
          </table:table-cell>
          <table:table-cell office:value-type="string">
            <text:p>Belo Horizonte</text:p>
          </table:table-cell>
          <table:table-cell table:style-name="ce4" office:value-type="string">
            <text:p>Alfredo Ballestero Ltda.</text:p>
          </table:table-cell>
          <table:table-cell office:value-type="string">
            <text:p>20.454.449/0001-37</text:p>
          </table:table-cell>
          <table:table-cell office:value-type="string">
            <text:p>Fornecedor não apresenta os preços de forma ostensiva; faz diferenciação de preço para carros pequenos e grandes, sem especificar o que seria carro grande 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21">
            <text:p>221</text:p>
          </table:table-cell>
          <table:table-cell office:value-type="string">
            <text:p>0024.15.014983-9</text:p>
          </table:table-cell>
          <table:table-cell office:value-type="string">
            <text:p>Belo Horizonte</text:p>
          </table:table-cell>
          <table:table-cell table:style-name="ce4" office:value-type="string">
            <text:p>Allpark Empreendimentos Part. E Serviços S.A.</text:p>
          </table:table-cell>
          <table:table-cell office:value-type="string">
            <text:p>60.537.263/0001-66</text:p>
          </table:table-cell>
          <table:table-cell office:value-type="string">
            <text:p>Fornecedor não observa parcela aritmética proporcional ao custo da hora integral para as frações de hor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6">
          <table:table-cell table:style-name="ce2" office:value-type="float" office:value="222">
            <text:p>222</text:p>
          </table:table-cell>
          <table:table-cell office:value-type="string">
            <text:p>0024.15.011960-0</text:p>
          </table:table-cell>
          <table:table-cell office:value-type="string">
            <text:p>Belo Horizonte</text:p>
          </table:table-cell>
          <table:table-cell table:style-name="ce4" office:value-type="string">
            <text:p>Allpark Empreendimentos Part. E Serviços S.A.</text:p>
          </table:table-cell>
          <table:table-cell office:value-type="string">
            <text:p>60.537.263/0785-13</text:p>
          </table:table-cell>
          <table:table-cell office:value-type="string">
            <text:p>Fornecedor não apresenta os preços de forma ostensiv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23">
            <text:p>223</text:p>
          </table:table-cell>
          <table:table-cell office:value-type="string">
            <text:p>0024.16.004624-9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do Terminal Rodoviário de Belo Horizonte</text:p>
          </table:table-cell>
          <table:table-cell office:value-type="string">
            <text:p>19.791.581/0001-55</text:p>
          </table:table-cell>
          <table:table-cell office:value-type="string">
            <text:p>Fornecedor não apresenta os preços de forma ostensiv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24">
            <text:p>224</text:p>
          </table:table-cell>
          <table:table-cell office:value-type="string">
            <text:p>0024.12.000604-4</text:p>
          </table:table-cell>
          <table:table-cell office:value-type="string">
            <text:p>Belo Horizonte</text:p>
          </table:table-cell>
          <table:table-cell table:style-name="ce4" office:value-type="string">
            <text:p>Sky Brasil Serviços Ltda.</text:p>
          </table:table-cell>
          <table:table-cell office:value-type="string">
            <text:p>72.820.822/0001-20</text:p>
          </table:table-cell>
          <table:table-cell office:value-type="string">
            <text:p>Cobrança abusiva dos serviços de assistência técnica nos casos em que o consumidor não deu causa ao problema verificado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72">
          <table:table-cell table:style-name="ce2" office:value-type="float" office:value="225">
            <text:p>225</text:p>
          </table:table-cell>
          <table:table-cell office:value-type="string">
            <text:p>0024.16.001948-5</text:p>
          </table:table-cell>
          <table:table-cell office:value-type="string">
            <text:p>Belo Horizonte</text:p>
          </table:table-cell>
          <table:table-cell table:style-name="ce4" office:value-type="string">
            <text:p>Leonor Sebastião Trigueiro Drumon - ME</text:p>
          </table:table-cell>
          <table:table-cell office:value-type="string">
            <text:p>12.929.813/0001-40</text:p>
          </table:table-cell>
          <table:table-cell office:value-type="string">
            <text:p>Fornecedor não apresenta os preços de forma ostensiva; não observa parcela aritmética proporcional ao custo da hora integral para as frações de hora; faz diferenciação de preço para carros pequenos e grandes, sem especificar o que seria carro grande 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26">
            <text:p>226</text:p>
          </table:table-cell>
          <table:table-cell office:value-type="string">
            <text:p>0024.09.003919-9</text:p>
          </table:table-cell>
          <table:table-cell office:value-type="string">
            <text:p>Belo Horizonte</text:p>
          </table:table-cell>
          <table:table-cell table:style-name="ce4" office:value-type="string">
            <text:p>Air Minas Linhas Aéreas Ltda.</text:p>
          </table:table-cell>
          <table:table-cell office:value-type="string">
            <text:p>04.944.958/0001-91</text:p>
          </table:table-cell>
          <table:table-cell office:value-type="string">
            <text:p>Apurar descumprimento da legislação referente ao SAC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27">
            <text:p>227</text:p>
          </table:table-cell>
          <table:table-cell office:value-type="string">
            <text:p>0024.15.001404-1</text:p>
          </table:table-cell>
          <table:table-cell office:value-type="string">
            <text:p>Belo Horizonte</text:p>
          </table:table-cell>
          <table:table-cell table:style-name="ce4" office:value-type="string">
            <text:p>Ágil Negócios Imobiliários Ltda.</text:p>
          </table:table-cell>
          <table:table-cell office:value-type="string">
            <text:p>06.191.157/0001-28</text:p>
          </table:table-cell>
          <table:table-cell office:value-type="string">
            <text:p>Infração consumerista referente a negócio jurídico imobiliário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28">
            <text:p>228</text:p>
          </table:table-cell>
          <table:table-cell office:value-type="string">
            <text:p>0024.15.000370-5</text:p>
          </table:table-cell>
          <table:table-cell office:value-type="string">
            <text:p>Belo Horizonte</text:p>
          </table:table-cell>
          <table:table-cell table:style-name="ce4" office:value-type="string">
            <text:p>Carrefour Comércio e Indústria Ltda.</text:p>
          </table:table-cell>
          <table:table-cell office:value-type="string">
            <text:p>45.543.915/0070-03</text:p>
          </table:table-cell>
          <table:table-cell office:value-type="string">
            <text:p>Fornecedor comercializa produto alimentício com embalagem avariada; não disponibiliza leitor óptico na área de vendas; cobra no caixa valor diferente do indicado na gôndol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29">
            <text:p>229</text:p>
          </table:table-cell>
          <table:table-cell office:value-type="string">
            <text:p>0024.13.009798-3</text:p>
          </table:table-cell>
          <table:table-cell office:value-type="string">
            <text:p>Belo Horizonte</text:p>
          </table:table-cell>
          <table:table-cell table:style-name="ce4" office:value-type="string">
            <text:p>ASN Serviços de Informações Digitais na Web Ltda.</text:p>
          </table:table-cell>
          <table:table-cell office:value-type="string">
            <text:p>12.784.420/0001-95</text:p>
          </table:table-cell>
          <table:table-cell office:value-type="string">
            <text:p>Publicidade enganos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33">
          <table:table-cell table:style-name="ce2" office:value-type="float" office:value="230">
            <text:p>230</text:p>
          </table:table-cell>
          <table:table-cell office:value-type="string">
            <text:p>0024.14.013150-9</text:p>
          </table:table-cell>
          <table:table-cell office:value-type="string">
            <text:p>Belo Horizonte</text:p>
          </table:table-cell>
          <table:table-cell table:style-name="ce4" office:value-type="string">
            <text:p>Sky Brasil Serviços Ltda.</text:p>
          </table:table-cell>
          <table:table-cell office:value-type="string">
            <text:p>72.820.822/0001-20</text:p>
          </table:table-cell>
          <table:table-cell office:value-type="string">
            <text:p>Apurar descumprimento da legislação referente ao SAC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6">
          <table:table-cell table:style-name="ce2" office:value-type="float" office:value="231">
            <text:p>231</text:p>
          </table:table-cell>
          <table:table-cell office:value-type="string">
            <text:p>0024.13.012321-9</text:p>
          </table:table-cell>
          <table:table-cell office:value-type="string">
            <text:p>Belo Horizonte</text:p>
          </table:table-cell>
          <table:table-cell table:style-name="ce4" office:value-type="string">
            <text:p>Sky Brasil Serviços Ltda.</text:p>
          </table:table-cell>
          <table:table-cell office:value-type="string">
            <text:p>72.820.822/0001-20</text:p>
          </table:table-cell>
          <table:table-cell office:value-type="string">
            <text:p>Apurar descumprimento da legislação referente ao SAC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6">
          <table:table-cell table:style-name="ce2" office:value-type="float" office:value="232">
            <text:p>232</text:p>
          </table:table-cell>
          <table:table-cell office:value-type="string">
            <text:p>0024.14.004730-9</text:p>
          </table:table-cell>
          <table:table-cell office:value-type="string">
            <text:p>Belo Horizonte</text:p>
          </table:table-cell>
          <table:table-cell table:style-name="ce4" office:value-type="string">
            <text:p>Panificadora Los Angeles Ltda. - EPP</text:p>
          </table:table-cell>
          <table:table-cell office:value-type="string">
            <text:p>18.580.738/0001-30</text:p>
          </table:table-cell>
          <table:table-cell office:value-type="string">
            <text:p>Imposição de valor mínimo de compra para pagamentos com cartão de crédito/débito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233">
            <text:p>233</text:p>
          </table:table-cell>
          <table:table-cell office:value-type="string">
            <text:p>0024.08.002002-7</text:p>
          </table:table-cell>
          <table:table-cell office:value-type="string">
            <text:p>Belo Horizonte</text:p>
          </table:table-cell>
          <table:table-cell table:style-name="ce4" office:value-type="string">
            <text:p>Pequel Comércio de Roupas Ltda.</text:p>
          </table:table-cell>
          <table:table-cell office:value-type="string">
            <text:p>01.386.675/0001-83</text:p>
          </table:table-cell>
          <table:table-cell office:value-type="string">
            <text:p>Ausência de precificaçã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1">
          <table:table-cell table:style-name="ce2" office:value-type="float" office:value="234">
            <text:p>234</text:p>
          </table:table-cell>
          <table:table-cell office:value-type="string">
            <text:p>0024.13.010394-8</text:p>
          </table:table-cell>
          <table:table-cell office:value-type="string">
            <text:p>Belo Horizonte</text:p>
          </table:table-cell>
          <table:table-cell table:style-name="ce4" office:value-type="string">
            <text:p>Caixa Econômica Federal</text:p>
          </table:table-cell>
          <table:table-cell office:value-type="string">
            <text:p>00.360.305/2427-01</text:p>
          </table:table-cell>
          <table:table-cell office:value-type="string">
            <text:p>Atendimento bancário - fornecedor não respeita o tempo de espera na fila; não mantém em local visível tabela contendo os serviços que não podem ser cobrados; dificulta o acesso aos canais de atendimento convencionais; não dispõe de divisórias, biombos ou estruturas similares nos locais onde há movimentação de dinheir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35">
            <text:p>235</text:p>
          </table:table-cell>
          <table:table-cell office:value-type="string">
            <text:p>0024.11.004779-2</text:p>
          </table:table-cell>
          <table:table-cell office:value-type="string">
            <text:p>Belo Horizonte</text:p>
          </table:table-cell>
          <table:table-cell table:style-name="ce4" office:value-type="string">
            <text:p>Construtora Líder Ltda.</text:p>
          </table:table-cell>
          <table:table-cell office:value-type="string">
            <text:p>17.429.010/0001-40</text:p>
          </table:table-cell>
          <table:table-cell office:value-type="string">
            <text:p>Contrato - cláusulas irregulares/abusivas/de interprestação dúbi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36">
            <text:p>236</text:p>
          </table:table-cell>
          <table:table-cell office:value-type="string">
            <text:p>0024.15.004297-6</text:p>
          </table:table-cell>
          <table:table-cell office:value-type="string">
            <text:p>Belo Horizonte</text:p>
          </table:table-cell>
          <table:table-cell table:style-name="ce4" office:value-type="string">
            <text:p>Design Nutrição Avançada</text:p>
          </table:table-cell>
          <table:table-cell office:value-type="string">
            <text:p>25.638.180/0001-62</text:p>
          </table:table-cell>
          <table:table-cell office:value-type="string">
            <text:p>Produção e distribuição no mercado de consumo do produto "Suplemento Proteico para atletas" com vícios de qualidade e informaçã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37">
            <text:p>237</text:p>
          </table:table-cell>
          <table:table-cell office:value-type="string">
            <text:p>0024.13.000739-6</text:p>
          </table:table-cell>
          <table:table-cell office:value-type="string">
            <text:p>Belo Horizonte</text:p>
          </table:table-cell>
          <table:table-cell table:style-name="ce4" office:value-type="string">
            <text:p>Telamar Norte Leste S.A.</text:p>
          </table:table-cell>
          <table:table-cell office:value-type="string">
            <text:p>33.000.118/0001-79</text:p>
          </table:table-cell>
          <table:table-cell office:value-type="string">
            <text:p>Telefones de uso público com vício de qualidade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38">
            <text:p>238</text:p>
          </table:table-cell>
          <table:table-cell office:value-type="string">
            <text:p>0024.13.005233-5</text:p>
          </table:table-cell>
          <table:table-cell office:value-type="string">
            <text:p>Belo Horizonte</text:p>
          </table:table-cell>
          <table:table-cell table:style-name="ce4" office:value-type="string">
            <text:p>Tim Celular S/A</text:p>
          </table:table-cell>
          <table:table-cell office:value-type="string">
            <text:p>04.206.050/0001-80</text:p>
          </table:table-cell>
          <table:table-cell office:value-type="string">
            <text:p>Fornecedor condicionou <text:s/>a aquisção de aparelho celular à contratação <text:s/>de serviço móvel pessoal na modalidade pós-pag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9">
          <table:table-cell table:style-name="ce2" office:value-type="float" office:value="239">
            <text:p>239</text:p>
          </table:table-cell>
          <table:table-cell office:value-type="string">
            <text:p>0024.12.004673-5</text:p>
          </table:table-cell>
          <table:table-cell office:value-type="string">
            <text:p>Belo Horizonte</text:p>
          </table:table-cell>
          <table:table-cell table:style-name="ce4" office:value-type="string">
            <text:p>Posto Havaí Ltda.</text:p>
          </table:table-cell>
          <table:table-cell office:value-type="string">
            <text:p>02.727.903/0001-02</text:p>
          </table:table-cell>
          <table:table-cell office:value-type="string">
            <text:p>Fornecedor não mantém nas dependências do posto revendedor os formulários de registros de análise de qualidade dos produtos recebidos nos últimos seis meses, fornece etanol com vício de quantidade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40">
            <text:p>240</text:p>
          </table:table-cell>
          <table:table-cell office:value-type="string">
            <text:p>0024.09.002587-5</text:p>
          </table:table-cell>
          <table:table-cell office:value-type="string">
            <text:p>Belo Horizonte</text:p>
          </table:table-cell>
          <table:table-cell table:style-name="ce4" office:value-type="string">
            <text:p>Companhia Brasileira de Distribuição</text:p>
          </table:table-cell>
          <table:table-cell office:value-type="string">
            <text:p>47.508.411/0004-07</text:p>
          </table:table-cell>
          <table:table-cell office:value-type="string">
            <text:p>Problemas na oferta e comercialização de produtos por meio eletrônic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41">
            <text:p>241</text:p>
          </table:table-cell>
          <table:table-cell office:value-type="string">
            <text:p>0024.08.001736-1</text:p>
          </table:table-cell>
          <table:table-cell office:value-type="string">
            <text:p>Belo Horizonte</text:p>
          </table:table-cell>
          <table:table-cell table:style-name="ce4" office:value-type="string">
            <text:p>Posto da Mata Ltda.</text:p>
          </table:table-cell>
          <table:table-cell office:value-type="string">
            <text:p>25.940.271/0001-58</text:p>
          </table:table-cell>
          <table:table-cell office:value-type="string">
            <text:p>Fornecedor diferencia preço para compra com cartão de crédito/débit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42">
            <text:p>242</text:p>
          </table:table-cell>
          <table:table-cell office:value-type="string">
            <text:p>0024.12.010813-9</text:p>
          </table:table-cell>
          <table:table-cell office:value-type="string">
            <text:p>Belo Horizonte</text:p>
          </table:table-cell>
          <table:table-cell office:value-type="string">
            <text:p>Match Serviços de Eventos Ltda. e 2014 Fifa World Cup Venda de Ingressos Ltda.</text:p>
          </table:table-cell>
          <table:table-cell office:value-type="string">
            <text:p>10.696.657/0001-99/16.896.277/0001-84</text:p>
          </table:table-cell>
          <table:table-cell office:value-type="string">
            <text:p>Venda de ingressos por sistema que não assegurou agilidade e amplo acesso à informaçã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43">
            <text:p>243</text:p>
          </table:table-cell>
          <table:table-cell office:value-type="string">
            <text:p>0024.07.000965-9</text:p>
          </table:table-cell>
          <table:table-cell office:value-type="string">
            <text:p>Belo Horizonte</text:p>
          </table:table-cell>
          <table:table-cell table:style-name="ce4" office:value-type="string">
            <text:p>IGB Eletrônica S/A</text:p>
          </table:table-cell>
          <table:table-cell office:value-type="string">
            <text:p>43.185.362/0001-07</text:p>
          </table:table-cell>
          <table:table-cell office:value-type="string">
            <text:p>Não garantir serviço de assistência técnica nos casos de vício de qualidade dos produto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4">
          <table:table-cell table:style-name="ce2" office:value-type="float" office:value="244">
            <text:p>244</text:p>
          </table:table-cell>
          <table:table-cell office:value-type="string">
            <text:p>0024.16.003394-0</text:p>
          </table:table-cell>
          <table:table-cell office:value-type="string">
            <text:p>Belo Horizonte</text:p>
          </table:table-cell>
          <table:table-cell table:style-name="ce4" office:value-type="string">
            <text:p>Shop Express Ltda.</text:p>
          </table:table-cell>
          <table:table-cell office:value-type="string">
            <text:p>04.014.834/0001-07</text:p>
          </table:table-cell>
          <table:table-cell office:value-type="string">
            <text:p>Divulgação de oferta sem informações claras e precisas; veiculação de publicidade enganosa em mídia televisiv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245">
            <text:p>245</text:p>
          </table:table-cell>
          <table:table-cell office:value-type="string">
            <text:p>0024.15.015386-4</text:p>
          </table:table-cell>
          <table:table-cell office:value-type="string">
            <text:p>Belo Horizonte</text:p>
          </table:table-cell>
          <table:table-cell office:value-type="string">
            <text:p>Proven Cursos Profissionalizantes Ltda. - EPP</text:p>
          </table:table-cell>
          <table:table-cell office:value-type="string">
            <text:p>11.402.308/0001-80</text:p>
          </table:table-cell>
          <table:table-cell office:value-type="string">
            <text:p>Publicidade enganosa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46">
            <text:p>246</text:p>
          </table:table-cell>
          <table:table-cell office:value-type="string">
            <text:p>0024.12.011588-6</text:p>
          </table:table-cell>
          <table:table-cell office:value-type="string">
            <text:p>Belo Horizonte</text:p>
          </table:table-cell>
          <table:table-cell table:style-name="ce4" office:value-type="string">
            <text:p>Brasil Foods S/A</text:p>
          </table:table-cell>
          <table:table-cell office:value-type="string">
            <text:p>01.838.723/0016-03</text:p>
          </table:table-cell>
          <table:table-cell office:value-type="string">
            <text:p>Produto leite UHT desnatado da marca Batavo com vício de informação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73">
          <table:table-cell table:style-name="ce2" office:value-type="float" office:value="247">
            <text:p>247</text:p>
          </table:table-cell>
          <table:table-cell office:value-type="string">
            <text:p>0024.13.004771-5</text:p>
          </table:table-cell>
          <table:table-cell office:value-type="string">
            <text:p>Belo Horizonte</text:p>
          </table:table-cell>
          <table:table-cell table:style-name="ce4" office:value-type="string">
            <text:p>Estacionamento Tribunal Ltda.</text:p>
          </table:table-cell>
          <table:table-cell office:value-type="string">
            <text:p>14.422.202/0001-36</text:p>
          </table:table-cell>
          <table:table-cell office:value-type="string">
            <text:p>Fornecedor não observa parcela aritmética proporcional ao custo da hora integral para as frações de hora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5">
          <table:table-cell table:style-name="ce2" office:value-type="float" office:value="248">
            <text:p>248</text:p>
          </table:table-cell>
          <table:table-cell office:value-type="string">
            <text:p>0024.09.003974-4</text:p>
          </table:table-cell>
          <table:table-cell office:value-type="string">
            <text:p>Belo Horizonte</text:p>
          </table:table-cell>
          <table:table-cell office:value-type="string">
            <text:p>Gilbo Comércio de Derivados de Petróleo Ltda.</text:p>
          </table:table-cell>
          <table:table-cell office:value-type="string">
            <text:p>16.639.056/0001-20</text:p>
          </table:table-cell>
          <table:table-cell office:value-type="string">
            <text:p>Armazenar produto em caminhão-tanque, ao invés de tanque subterrâneo; não possuir certificados de calibração para os equipamentos de análise de qualidade;não possuir certificado de calibração para a medida padrã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3">
          <table:table-cell table:style-name="ce2" office:value-type="float" office:value="249">
            <text:p>249</text:p>
          </table:table-cell>
          <table:table-cell office:value-type="string">
            <text:p>0024.09.003717-7</text:p>
          </table:table-cell>
          <table:table-cell office:value-type="string">
            <text:p>Belo Horizonte</text:p>
          </table:table-cell>
          <table:table-cell table:style-name="ce4" office:value-type="string">
            <text:p>Associação Brasileira de Normas Técnicas (ABNT)</text:p>
          </table:table-cell>
          <table:table-cell office:value-type="string">
            <text:p>33.402.892/0001-26</text:p>
          </table:table-cell>
          <table:table-cell office:value-type="string">
            <text:p>Condicionamento do acesso à norma técnica ao pagamento dos direitos autorai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250">
            <text:p>250</text:p>
          </table:table-cell>
          <table:table-cell office:value-type="string">
            <text:p>0024.13.002596-8</text:p>
          </table:table-cell>
          <table:table-cell office:value-type="string">
            <text:p>Belo Horizonte</text:p>
          </table:table-cell>
          <table:table-cell table:style-name="ce4" office:value-type="string">
            <text:p>Hudson André do Nascimento - ME</text:p>
          </table:table-cell>
          <table:table-cell office:value-type="string">
            <text:p>07.018.357/0001-56</text:p>
          </table:table-cell>
          <table:table-cell office:value-type="string">
            <text:p>Publicidade enganosa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16">
          <table:table-cell table:style-name="ce2" office:value-type="float" office:value="251">
            <text:p>251</text:p>
          </table:table-cell>
          <table:table-cell office:value-type="string">
            <text:p>0024.08.001735-3</text:p>
          </table:table-cell>
          <table:table-cell office:value-type="string">
            <text:p>Belo Horizonte</text:p>
          </table:table-cell>
          <table:table-cell table:style-name="ce4" office:value-type="string">
            <text:p>Posto da Mata Ltda.</text:p>
          </table:table-cell>
          <table:table-cell office:value-type="string">
            <text:p>25.940.271/0001-58</text:p>
          </table:table-cell>
          <table:table-cell office:value-type="string">
            <text:p>Fornecedor diferencia preço para compra com cartão de crédito/débit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74">
          <table:table-cell table:style-name="ce2" office:value-type="float" office:value="252">
            <text:p>252</text:p>
          </table:table-cell>
          <table:table-cell office:value-type="string">
            <text:p>0024.08.001737-9</text:p>
          </table:table-cell>
          <table:table-cell office:value-type="string">
            <text:p>Belo Horizonte</text:p>
          </table:table-cell>
          <table:table-cell table:style-name="ce4" office:value-type="string">
            <text:p>Posto da Mata Ltda.</text:p>
          </table:table-cell>
          <table:table-cell office:value-type="string">
            <text:p>25.940.270/0001-58</text:p>
          </table:table-cell>
          <table:table-cell office:value-type="string">
            <text:p>Fornecedor diferencia preço para compra com cartão de crédito/débito; não atualiza os registros do livro de movimentação de combustíveis; não possui densímetros necessários à realização das análises de qualidade; não mantem os registros de análises de qualidade dos últimos seis meses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8">
          <table:table-cell table:style-name="ce2" office:value-type="float" office:value="253">
            <text:p>253</text:p>
          </table:table-cell>
          <table:table-cell office:value-type="string">
            <text:p>0024.12.009593-0</text:p>
          </table:table-cell>
          <table:table-cell office:value-type="string">
            <text:p>Belo Horizonte</text:p>
          </table:table-cell>
          <table:table-cell table:style-name="ce4" office:value-type="string">
            <text:p>Posto Trópico Ltda.</text:p>
          </table:table-cell>
          <table:table-cell/>
          <table:table-cell office:value-type="string">
            <text:p>Fornecedor não mantém os registros de análises de qualidade dos últimos seis meses; não mantém os equipamentos necessários à realização das análises de qualidade.</text:p>
          </table:table-cell>
          <table:table-cell office:value-type="string">
            <text:p>Atendida</text:p>
          </table:table-cell>
          <table:table-cell table:number-columns-repeated="1017"/>
        </table:table-row>
        <table:table-row table:style-name="ro1">
          <table:table-cell table:style-name="ce2" office:value-type="float" office:value="254">
            <text:p>254</text:p>
          </table:table-cell>
          <table:table-cell office:value-type="string">
            <text:p>0024.08.001998-7</text:p>
          </table:table-cell>
          <table:table-cell office:value-type="string">
            <text:p>Belo Horizonte</text:p>
          </table:table-cell>
          <table:table-cell table:style-name="ce4" office:value-type="string">
            <text:p>PBKids Brinquedos Ltda.</text:p>
          </table:table-cell>
          <table:table-cell office:value-type="string">
            <text:p>67.731.433/0039-72</text:p>
          </table:table-cell>
          <table:table-cell office:value-type="string">
            <text:p>Ausência de precificação.</text:p>
          </table:table-cell>
          <table:table-cell office:value-type="string">
            <text:p>Não atendida</text:p>
          </table:table-cell>
          <table:table-cell table:number-columns-repeated="1017"/>
        </table:table-row>
        <table:table-row table:style-name="ro75" table:number-rows-repeated="1048318">
          <table:table-cell table:number-columns-repeated="1024"/>
        </table:table-row>
        <table:table-row table:style-name="ro7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ltr" style:first-page-number="continue" style:scale-to="6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/09/2017</text:date>, <text:time>14:1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vcantisano</meta:initial-creator>
    <dc:creator>MPMG </dc:creator>
    <meta:creation-date>2012-01-26T14:38:39Z</meta:creation-date>
    <dc:date>2017-09-05T14:10:02.20</dc:date>
    <meta:print-date>2016-01-14T16:24:16Z</meta:print-date>
    <meta:editing-cycles>1097</meta:editing-cycles>
    <meta:editing-duration>PT14M51S</meta:editing-duration>
    <meta:document-statistic meta:table-count="1" meta:cell-count="1784" meta:object-count="0"/>
  </office:meta>
</office:document-meta>
</file>