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center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2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Header">
      <style:paragraph-properties fo:line-height="100%">
        <style:tab-stops>
          <style:tab-stop style:position="8.43cm" style:type="center"/>
          <style:tab-stop style:position="16.224cm" style:type="right"/>
        </style:tab-stops>
      </style:paragraph-properties>
    </style:style>
    <style:style style:name="P3" style:family="paragraph" style:parent-style-name="Header">
      <style:paragraph-properties fo:line-height="100%">
        <style:tab-stops>
          <style:tab-stop style:position="8.43cm" style:type="center"/>
          <style:tab-stop style:position="16.224cm" style:type="right"/>
        </style:tab-stops>
      </style:paragraph-properties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Header">
      <style:paragraph-properties fo:margin-top="0cm" fo:margin-bottom="0.199cm" loext:contextual-spacing="false" fo:line-height="0.564cm">
        <style:tab-stops>
          <style:tab-stop style:position="0.751cm" style:type="center"/>
          <style:tab-stop style:position="16.224cm" style:type="right"/>
        </style:tab-stops>
      </style:paragraph-properties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Header" style:master-page-name="Standard">
      <style:paragraph-properties fo:margin-top="0cm" fo:margin-bottom="0.199cm" loext:contextual-spacing="false" fo:line-height="0.564cm" fo:text-align="center" style:justify-single-word="false" style:page-number="auto">
        <style:tab-stops>
          <style:tab-stop style:position="0.751cm" style:type="center"/>
          <style:tab-stop style:position="16.224cm" style:type="right"/>
        </style:tab-stops>
      </style:paragraph-properties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Header">
      <style:paragraph-properties fo:margin-top="0.035cm" fo:margin-bottom="0.035cm" loext:contextual-spacing="false" fo:line-height="100%">
        <style:tab-stops>
          <style:tab-stop style:position="8.43cm" style:type="center"/>
          <style:tab-stop style:position="16.224cm" style:type="right"/>
        </style:tab-stops>
      </style:paragraph-properties>
    </style:style>
    <style:style style:name="P7" style:family="paragraph" style:parent-style-name="Header">
      <style:paragraph-properties fo:margin-top="0.035cm" fo:margin-bottom="0.035cm" loext:contextual-spacing="false" fo:line-height="100%" fo:text-align="end" style:justify-single-word="false">
        <style:tab-stops>
          <style:tab-stop style:position="8.43cm" style:type="center"/>
          <style:tab-stop style:position="16.224cm" style:type="right"/>
        </style:tab-stops>
      </style:paragraph-properties>
    </style:style>
    <style:style style:name="P8" style:family="paragraph" style:parent-style-name="Header">
      <style:paragraph-properties fo:margin-top="0.035cm" fo:margin-bottom="0.035cm" loext:contextual-spacing="false" fo:line-height="100%" fo:text-align="center" style:justify-single-word="false">
        <style:tab-stops>
          <style:tab-stop style:position="8.43cm" style:type="center"/>
          <style:tab-stop style:position="16.224cm" style:type="right"/>
        </style:tab-stops>
      </style:paragraph-properties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Header">
      <style:paragraph-properties fo:margin-top="0.035cm" fo:margin-bottom="0.035cm" loext:contextual-spacing="false" fo:line-height="100%">
        <style:tab-stops>
          <style:tab-stop style:position="8.43cm" style:type="center"/>
          <style:tab-stop style:position="16.224cm" style:type="right"/>
        </style:tab-stops>
      </style:paragraph-properties>
      <style:text-properties style:language-asian="zxx" style:country-asian="none" style:language-complex="zxx" style:country-complex="none" style:font-weight-complex="bold"/>
    </style:style>
    <style:style style:name="P10" style:family="paragraph" style:parent-style-name="Header">
      <style:paragraph-properties fo:margin-top="0.035cm" fo:margin-bottom="0.035cm" loext:contextual-spacing="false" fo:line-height="100%" style:snap-to-layout-grid="false">
        <style:tab-stops>
          <style:tab-stop style:position="8.43cm" style:type="center"/>
          <style:tab-stop style:position="16.224cm" style:type="right"/>
        </style:tab-stops>
      </style:paragraph-properties>
      <style:text-properties style:language-asian="zxx" style:country-asian="none" style:language-complex="zxx" style:country-complex="none" style:font-weight-complex="bold"/>
    </style:style>
    <style:style style:name="P11" style:family="paragraph" style:parent-style-name="Header">
      <style:paragraph-properties fo:margin-top="0.035cm" fo:margin-bottom="0.035cm" loext:contextual-spacing="false" fo:line-height="100%" style:snap-to-layout-grid="false">
        <style:tab-stops>
          <style:tab-stop style:position="8.43cm" style:type="center"/>
          <style:tab-stop style:position="16.224cm" style:type="right"/>
        </style:tab-stops>
      </style:paragraph-properties>
      <style:text-properties fo:language="pt" fo:country="BR" style:language-asian="pt" style:country-asian="BR" style:language-complex="zxx" style:country-complex="none" style:font-weight-complex="bold"/>
    </style:style>
    <style:style style:name="T1" style:family="text">
      <style:text-properties style:language-asian="zxx" style:country-asian="none" style:language-complex="zxx" style:country-complex="none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language-asian="zxx" style:country-asian="none" style:font-style-asian="italic" style:font-weight-asian="bold" style:language-complex="zxx" style:country-complex="none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style:language-asian="zxx" style:country-asian="none" style:font-style-asian="italic" style:language-complex="zxx" style:country-complex="none" style:font-weight-complex="bold"/>
    </style:style>
    <style:style style:name="T5" style:family="text">
      <style:text-properties fo:font-style="italic" style:text-underline-style="solid" style:text-underline-width="auto" style:text-underline-color="font-color" style:language-asian="zxx" style:country-asian="none" style:font-style-asian="italic" style:language-complex="zxx" style:country-complex="none" style:font-style-complex="italic" style:font-weight-complex="bold"/>
    </style:style>
    <style:style style:name="T6" style:family="text">
      <style:text-properties fo:font-style="italic" style:language-asian="zxx" style:country-asian="none" style:font-style-asian="italic" style:language-complex="zxx" style:country-complex="none" style:font-weight-complex="bold"/>
    </style:style>
    <style:style style:name="T7" style:family="text">
      <style:text-properties style:text-underline-style="solid" style:text-underline-width="auto" style:text-underline-color="font-color" style:language-asian="zxx" style:country-asian="none" style:language-complex="zxx" style:country-complex="none" style:font-weight-complex="bold"/>
    </style:style>
    <style:style style:name="T8" style:family="text">
      <style:text-properties fo:language="pt" fo:country="BR" style:language-asian="pt" style:country-asian="BR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delo de recibo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RECIBO Nº 001</text:p>
          </table:table-cell>
          <table:table-cell table:style-name="Tabela1.B1" office:value-type="string">
            <text:p text:style-name="P8">Valor R$ 950,00</text:p>
          </table:table-cell>
        </table:table-row>
        <table:table-row table:style-name="Tabela1.1">
          <table:table-cell table:style-name="Tabela1.A2" table:number-columns-spanned="2" office:value-type="string">
            <text:p text:style-name="P6"><text:span text:style-name="T1">Recebi(emos) de </text:span><text:span text:style-name="T2"><text:s/>Fulana de Tal__</text:span><text:span text:style-name="T4">______________________________________________.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6"><text:span text:style-name="T1">A importância de _</text:span><text:span text:style-name="T4">Novecentos e cinquenta Reais</text:span><text:span text:style-name="T1">___________________________________.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6"><text:span text:style-name="T1">Referente a _</text:span><text:span text:style-name="T4">serviços de empregada doméstica, no mês de janeiro/2019, no imóvel situado na _Rua X, n.º Y, _Belo Horizonte, MG, CEP 30.000-000____________________________.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9">Por ser verdade, firmo o presente.</text:p>
          </table:table-cell>
          <table:table-cell table:style-name="Tabela1.B5" office:value-type="string">
            <text:p text:style-name="P10"/>
          </table:table-cell>
        </table:table-row>
        <table:table-row table:style-name="Tabela1.1">
          <table:table-cell table:style-name="Tabela1.A5" office:value-type="string">
            <text:p text:style-name="P11"/>
          </table:table-cell>
          <table:table-cell table:style-name="Tabela1.B5" office:value-type="string">
            <text:p text:style-name="P7"><text:span text:style-name="T1">Belo Horizonte, MG, </text:span><text:span text:style-name="T6">01</text:span><text:span text:style-name="T1"> de </text:span><text:span text:style-name="T6">janeiro</text:span><text:span text:style-name="T1"> de </text:span><text:span text:style-name="T6">2019</text:span><text:span text:style-name="T1">.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9">Assinatura do emitente: ______________________________________________________.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6"><text:span text:style-name="T1">Nome do emitente: _</text:span><text:span text:style-name="T3">Beltrano de Tal__</text:span><text:span text:style-name="T4">________________________________________</text:span><text:span text:style-name="T7">___.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6"><text:span text:style-name="T1">Endereço: </text:span><text:span text:style-name="T5">Rua</text:span><text:span text:style-name="T4"> 1, n.º 2, Apto 3, Belo Horizonte, MG, CEP 30.000-000__________</text:span><text:span text:style-name="T7">_______.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6"><text:span text:style-name="T1">RG: <text:s/>__</text:span><text:span text:style-name="T4">111.111 SSP/MG</text:span><text:span text:style-name="T7">_________________Tel. Residencial: 3333-3434______________</text:span><text:span text:style-name="T1">.</text:span></text:p>
          </table:table-cell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6"><text:span text:style-name="T1">CPF:___</text:span><text:span text:style-name="T7">22.222.222-22__________________Celular: 9999-9999_____________________.</text:span></text:p>
          </table:table-cell>
          <table:covered-table-cell/>
        </table:table-row>
      </table:table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recibo</dc:title>
    <meta:initial-creator>DTI</meta:initial-creator>
    <meta:creation-date>2013-11-21T10:21:00</meta:creation-date>
    <dc:date>2018-10-24T16:27:15.669000000</dc:date>
    <meta:editing-cycles>7</meta:editing-cycles>
    <meta:editing-duration>PT17M</meta:editing-duration>
    <meta:document-statistic meta:table-count="1" meta:image-count="0" meta:object-count="0" meta:page-count="1" meta:paragraph-count="13" meta:word-count="87" meta:character-count="852" meta:non-whitespace-character-count="776"/>
    <meta:generator>LibreOffice/5.2.3.3$Windows_x86 LibreOffice_project/d54a8868f08a7b39642414cf2c8ef2f228f780cf</meta:generator>
  </office:meta>
</office:document-meta>
</file>