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cm" fo:margin-bottom="0.353cm" loext:contextual-spacing="false" fo:line-height="150%"/>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style>
    <style:style style:name="P5"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t" style:country-asian="BR" style:font-name-complex="Times New Roman1" style:font-size-complex="12pt"/>
    </style:style>
    <style:style style:name="P6" style:family="paragraph" style:parent-style-name="Standard">
      <loext:graphic-properties draw:fill="solid" draw:fill-color="#ffffff"/>
      <style:paragraph-properties fo:margin-top="0cm" fo:margin-bottom="0cm" loext:contextual-spacing="false" fo:line-height="150%" fo:background-color="#ffffff"/>
      <style:text-properties style:font-name="Times New Roman" fo:font-size="12pt" style:font-name-asian="Times New Roman1" style:font-size-asian="12pt" style:language-asian="pt" style:country-asian="BR" style:font-name-complex="Times New Roman1" style:font-size-complex="12pt"/>
    </style:style>
    <style:style style:name="P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Times New Roman" fo:font-size="12pt" style:font-name-asian="Times New Roman1" style:font-size-asian="12pt" style:language-asian="pt" style:country-asian="BR" style:font-name-complex="Times New Roman1" style:font-size-complex="12pt"/>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ff0000" style:font-name="Times New Roman" fo:font-size="12pt" style:font-name-asian="Times New Roman1" style:font-size-asian="12pt" style:language-asian="pt" style:country-asian="BR" style:font-name-complex="Times New Roman1" style:font-size-complex="12pt"/>
    </style:style>
    <style:style style:name="P10" style:family="paragraph" style:parent-style-name="Standard" style:master-page-name="Standard">
      <style:paragraph-properties fo:margin-top="0cm" fo:margin-bottom="0cm" loext:contextual-spacing="false" fo:line-height="150%" fo:text-align="center" style:justify-single-word="false" style:page-number="auto" style:vertical-align="baseline"/>
    </style:style>
    <style:style style:name="P11" style:family="paragraph" style:parent-style-name="Standard">
      <style:paragraph-properties fo:margin-left="2cm" fo:margin-right="0cm" fo:margin-top="0cm" fo:margin-bottom="0.423cm" loext:contextual-spacing="false" fo:line-height="150%" fo:text-indent="1cm" style:auto-text-indent="false"/>
    </style:style>
    <style:style style:name="P12" style:family="paragraph" style:parent-style-name="Standard">
      <style:paragraph-properties fo:margin-left="0cm" fo:margin-right="0cm" fo:margin-top="0cm" fo:margin-bottom="0.423cm" loext:contextual-spacing="false" fo:line-height="150%" fo:text-indent="2cm" style:auto-text-indent="false"/>
    </style:style>
    <style:style style:name="P13" style:family="paragraph" style:parent-style-name="Standard">
      <style:paragraph-properties fo:margin-left="0cm" fo:margin-right="0cm" fo:margin-top="0cm" fo:margin-bottom="0.423cm" loext:contextual-spacing="false" fo:line-height="150%" fo:text-align="justify" style:justify-single-word="false" fo:text-indent="2cm" style:auto-text-indent="false"/>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2cm" style:auto-text-indent="false"/>
    </style:style>
    <style:style style:name="P15" style:family="paragraph" style:parent-style-name="Standard">
      <style:paragraph-properties fo:margin-left="0cm" fo:margin-right="0cm" fo:margin-top="0cm" fo:margin-bottom="0cm" loext:contextual-spacing="false" fo:line-height="150%" fo:text-indent="1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17" style:family="paragraph" style:parent-style-name="Standard">
      <loext:graphic-properties draw:fill="solid" draw:fill-color="#ffffff"/>
      <style:paragraph-properties fo:margin-left="0cm" fo:margin-right="0cm" fo:margin-top="0cm" fo:margin-bottom="0cm" loext:contextual-spacing="false" fo:line-height="150%" fo:text-indent="1cm" style:auto-text-indent="false" fo:background-color="#ffffff"/>
      <style:text-properties style:font-name="Times New Roman" fo:font-size="12pt" style:font-name-asian="Times New Roman1" style:font-size-asian="12pt" style:language-asian="pt" style:country-asian="BR"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1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P20" style:family="paragraph" style:parent-style-name="Standard">
      <style:paragraph-properties fo:margin-left="0cm" fo:margin-right="0cm" fo:margin-top="0cm" fo:margin-bottom="0cm" loext:contextual-spacing="false" fo:line-height="150%" fo:text-align="end" style:justify-single-word="false" fo:text-indent="1cm" style:auto-text-indent="false"/>
    </style:style>
    <style:style style:name="P21" style:family="paragraph" style:parent-style-name="Standard">
      <style:paragraph-properties fo:margin-left="0cm" fo:margin-right="0cm" fo:margin-top="0cm" fo:margin-bottom="0cm" loext:contextual-spacing="false" fo:line-height="150%" fo:text-align="center" style:justify-single-word="false" fo:text-indent="1cm" style:auto-text-indent="false"/>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2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cm" style:auto-text-indent="false" fo:background-color="#ffffff"/>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vertical-align="baseline">
        <style:tab-stops>
          <style:tab-stop style:position="2cm"/>
        </style:tab-stops>
      </style:paragraph-properties>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fo:color="#ff0000" style:font-name="Times New Roman" fo:font-size="12pt" style:font-name-asian="Times New Roman1" style:font-size-asian="12pt" style:language-asian="pt" style:country-asian="BR" style:font-name-complex="Times New Roman1" style:font-size-complex="12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1cm" style:auto-text-indent="false" fo:break-before="page"/>
    </style:style>
    <style:style style:name="P27" style:family="paragraph" style:parent-style-name="Standard">
      <style:paragraph-properties fo:margin-left="0cm" fo:margin-right="0cm" fo:line-height="150%" fo:text-indent="1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28" style:family="paragraph" style:parent-style-name="Standard">
      <style:paragraph-properties fo:margin-left="0cm" fo:margin-right="0cm" fo:line-height="150%" fo:text-align="center" style:justify-single-word="false" fo:text-indent="1cm" style:auto-text-indent="false"/>
    </style:style>
    <style:style style:name="P29" style:family="paragraph" style:parent-style-name="Standard">
      <style:paragraph-properties fo:margin-left="0cm" fo:margin-right="0cm" fo:margin-top="0cm" fo:margin-bottom="0.423cm" loext:contextual-spacing="false" fo:line-height="150%" fo:text-indent="1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30" style:family="paragraph" style:parent-style-name="Standard">
      <style:paragraph-properties fo:margin-left="0cm" fo:margin-right="0cm" fo:margin-top="0cm" fo:margin-bottom="0.423cm" loext:contextual-spacing="false" fo:line-height="100%" fo:text-indent="1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31"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fo:margin-left="0cm" fo:margin-right="-0.25cm" fo:margin-top="0cm" fo:margin-bottom="0cm" loext:contextual-spacing="false" fo:line-height="150%" fo:text-align="justify" style:justify-single-word="false" fo:text-indent="1cm" style:auto-text-indent="false"/>
    </style:style>
    <style:style style:name="T1"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pt" style:country-asian="BR" style:font-name-complex="Times New Roman1" style:font-size-complex="12pt"/>
    </style:style>
    <style:style style:name="T4" style:family="text">
      <style:text-properties style:font-name="Times New Roman" fo:font-size="12pt" style:font-name-asian="Times New Roman1" style:font-size-asian="12pt" style:language-asian="pt" style:country-asian="BR" style:font-name-complex="Times New Roman1" style:font-size-complex="12pt" text:display="none"/>
    </style:style>
    <style:style style:name="T5" style:family="text">
      <style:text-properties style:font-name="Times New Roman" fo:font-size="12pt" officeooo:rsid="00065b39" style:font-name-asian="Times New Roman1" style:font-size-asian="12pt" style:language-asian="pt" style:country-asian="BR" style:font-name-complex="Times New Roman1" style:font-size-complex="12pt"/>
    </style:style>
    <style:style style:name="T6" style:family="text">
      <style:text-properties style:font-name="Times New Roman" fo:font-size="12pt" style:font-size-asian="12pt" style:language-asian="pt" style:country-asian="BR"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fo:color="#202124" style:font-name="Times New Roman" fo:font-size="12pt" fo:background-color="#ffffff" loext:char-shading-value="0" style:font-size-asian="12pt" style:font-name-complex="Times New Roman1" style:font-size-complex="12pt"/>
    </style:style>
    <style:style style:name="T9" style:family="text">
      <style:text-properties style:text-line-through-style="solid" style:text-line-through-type="single" style:font-name="Times New Roman" fo:font-size="12pt" style:font-name-asian="Times New Roman1" style:font-size-asian="12pt" style:language-asian="pt" style:country-asian="BR" style:font-name-complex="Times New Roman1" style:font-size-complex="12pt"/>
    </style:style>
    <style:style style:name="T10" style:family="text">
      <style:text-properties fo:color="#ff0000" style:font-name="Times New Roman" fo:font-size="12pt" style:font-name-asian="Times New Roman1" style:font-size-asian="12pt" style:language-asian="pt" style:country-asian="BR" style:font-name-complex="Times New Roman1" style:font-size-complex="12pt"/>
    </style:style>
    <style:style style:name="T11" style:family="text">
      <style:text-properties fo:color="#626262" style:font-name="Times New Roman" fo:font-size="12pt" fo:background-color="#fcfcfc" loext:char-shading-value="0"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JUSTIFICATIVA</text:span></text:p>
      <text:p text:style-name="P11"><text:span text:style-name="T3"><text:line-break/>Excelentíssimo Presidente da Câmara Municipal,</text:span></text:p>
      <text:p text:style-name="P12"><text:span text:style-name="T3">Ilustríssimos Edis,</text:span></text:p>
      <text:p text:style-name="P12"><text:span text:style-name="T3">Cumprimentando-os respeitosamente, vimos apresentar incluso o projeto de lei que visa criar o </text:span><text:span text:style-name="T8">Programa de Proteção e Defesa do Consumidor</text:span><text:span text:style-name="T3"> - PROCON Regional a ser realizado de forma consorciada.</text:span></text:p>
      <text:p text:style-name="P13"><text:span text:style-name="T3">A Constituição da República de 1988 estabelece como direito fundamental do cidadão a garantia de que o “Estado promoverá, na forma da lei, a defesa do consumidor” (art. 5º, XXXII) e determina como competência concorrente da União, Estados, Distrito Federal e Municípios, legislar sobre a responsabilidade por dano ao consumidor (art. 24, VIII). A defesa do consumidor é também um dos princípios da ordem econômica, que, fundada na valorização do trabalho humano e na livre iniciativa, assegura a todos uma existência digna, conforme os ditames da justiça social (art. 170, V).</text:span></text:p>
      <text:p text:style-name="P14"><text:span text:style-name="T3">De acordo com o Contrato de Consórcio, o Consórcio Intermunicipal PREENCHER possui como finalidade planejar e executar projetos e programas que visem o desenvolvimento regional sustentável, a universalização da defesa do consumidor no seu território e a formulação de políticas públicas regionais que venham beneficiar a população da região Norte de Minas Gerais e Vale do Jequitinhonha e municípios circunvizinhos.</text:span></text:p>
      <text:p text:style-name="P14"><text:span text:style-name="T3">O Consórcio PREENCHER é uma associação pública de natureza autárquica, pertencente à Administração Indireta dos municípios consorciados, e, nesta qualidade, poderá exercer, em seu território, as atividades inerentes à defesa do consumidor.  </text:span></text:p>
      <text:p text:style-name="P14"><text:span text:style-name="T3">O Programa Regional de Proteção e Defesa do Consumidor do PREENCHER, intitulado PROCON Regional, integrará o Sistema Nacional de Defesa do Consumidor (SNDC) e atuará de forma articulada com o PROCON-MG e demais órgãos de defesa do consumidor. </text:span><text:span text:style-name="T9"><text:s/></text:span></text:p>
      <text:p text:style-name="P14"><text:soft-page-break/><text:span text:style-name="T3">Nesse sentido, o município que ainda não conta com o serviço de proteção e defesa do consumidor, cederá um servidor ao consórcio, preferencialmente concursado, de nível médio, no mínimo, e o espaço onde o atendimento aos consumidores será realizado. </text:span></text:p>
      <text:p text:style-name="P14"><text:span text:style-name="T3">Esse servidor, depois de capacitado e treinado, fará o atendimento ao cidadão que se considere lesado em determinada relação de consumo. Para fins de máximo aproveitamento do serviço público, com o menor custo possível para a municipalidade, será possível, inclusive, dependendo do tamanho do município e da demanda da população, haver compartilhamento do servidor e do espaço físico com outros setores da administração municipal. </text:span></text:p>
      <text:p text:style-name="P14"><text:span text:style-name="T3">Tudo isso ocorrerá nas Unidades Locais do PROCON Regional, a serem instaladas em cada município consorciado. Aqui a atuação será bem ampla, envolvendo principalmente problemas causados por grandes empresas, que atuam nas áreas de cartões de crédito, comércio eletrônico, empréstimos, energia elétrica, planos de saúde, telefonia, transporte, entre outras. </text:span></text:p>
      <text:p text:style-name="P14"><text:span text:style-name="T3">Em contrapartida à cessão do servidor público (integralmente ou parcialmente) ao Consórcio PREENCHER e do espaço (idem) para a instalação do serviço, o Consórcio será beneficiado com verbas para investimentos como a aquisição dos móveis e equipamentos necessários à prestação do serviço de atendimento do consumidor. Para isso, apresentará projeto ao Fundo Estadual de Proteção e Defesa do Consumidor (FEPDC), que apoia financeiramente os órgãos de defesa do consumidor, podendo ainda contar com o auxílio do PROCON-MG para tramitação célere do projeto apresentado ao Fundo. </text:span></text:p>
      <text:p text:style-name="P14"><text:span text:style-name="T3">O município ficará responsável pelas despesas de manutenção do serviço, como, por exemplo, a remuneração do servidor, mas, com o passar do tempo, este e outros encargos serão transferidos ao consórcio. O servidor responsável pelo posto de atendimento local orientará o consumidor, receberá as suas reclamações e tentará resolver a situação com o fornecedor, priorizando a conciliação e a orientação. Utilizará o Sistema Nacional de Informações de Defesa do Consumidor (SINDEC), </text:span><text:span text:style-name="T5">ou outro que venha a substituí-lo,</text:span><text:span text:style-name="T3"> que é um programa do Governo Federal, gerido pelo PROCON Estadual. </text:span></text:p>
      <text:p text:style-name="P14"><text:soft-page-break/><text:span text:style-name="T3">A capacitação e treinamento do servidor que irá atender aos consumidores, da mesma forma, será feita pelo PREENCHER, em parceria com o Procon-MG, que também disponibiliza esse serviço aos órgãos de defesa do consumidor. </text:span></text:p>
      <text:p text:style-name="P14"><text:span text:style-name="T3">Se o problema individual do consumidor não for resolvido e houver indícios de que o fornecedor do produto ou serviço violou a lei ou o contrato, a reclamação será enviada à Unidade Central ou à Unidade Descentralizada do PROCON Regional, que instaurará processo administrativo, analisará a sua defesa, as provas apresentadas, e, se for o caso, aplicará multa ao infrator, sem prejuízo de outra sanção administrativa exigida pelo Código de Defesa do Consumidor.</text:span></text:p>
      <text:p text:style-name="P14"><text:span text:style-name="T3">Neste ponto, importante destacar que: a experiência tem revelado, felizmente, que, na imensa maioria dos casos, sobretudo naqueles envolvendo fornecedores locais, a conciliação é obtida, não sendo necessário instaurar processo administrativo e aplicar multas.</text:span></text:p>
      <text:p text:style-name="P14"><text:span text:style-name="T3"><text:s/>Isto revela o caráter predominantemente conciliador e orientador do PROCON Regional, motivo pelo qual os comerciantes locais devem interpretar a iniciativa como um avanço para serem mais bem orientados e para serem mais bem protegidos de concorrentes desleais. </text:span></text:p>
      <text:p text:style-name="P14"><text:span text:style-name="T3">Assim, apenas quando fracassada a conciliação e revelar-se inevitável o apenamento, a multa será aplicada e reverterá ao Fundo Regional de Proteção e Defesa do Consumidor (FRPDC), que terá a função de manter as atividades do PROCON REGIONAL e do próprio Consórcio. </text:span></text:p>
      <text:p text:style-name="P14"><text:span text:style-name="T3">Pretende-se, com a ampliação do Fundo, que as despesas dos municípios sejam absorvidas pelo Consórcio. O PREENCHER, por sua vez, terá, também, uma participação no Fundo, para subsidiar a sua atuação. Se o fornecedor do produto ou serviço não pagar a multa aplicada, ela será inscrita em dívida ativa e cobrada judicialmente pelo consórcio. </text:span></text:p>
      <text:p text:style-name="P14"><text:span text:style-name="T3">Outra função importante do PROCON Regional, além das citadas no projeto ora apresentado, é a de fiscalizar o mercado de consumo. Dependendo do tamanho do território, o consórcio poderá ter, além da Unidade Central do PROCON Regional, Unidades Descentralizadas, reunindo, em suas estruturas, grupos de municípios mais próximos. </text:span></text:p>
      <text:p text:style-name="P14"><text:soft-page-break/><text:span text:style-name="T3">Isso facilitará, inclusive, o planejamento e a realização das fiscalizações dos fornecedores. Há uma preocupação de que municípios integrantes de uma mesma Comarca não sejam separados e possam estar numa mesma Unidade Central ou Descentralizada do PROCON Regional, sem prejuízo da incorporação de outros. </text:span></text:p>
      <text:p text:style-name="P14"><text:span text:style-name="T3">Por outro lado, é muito importante que a escolha da Unidade Central ou Descentralizada do PROCON Regional leve em consideração o município que já tem um Procon instalado e em funcionamento, de modo a aproveitar a sua estrutura, conhecimento e experiência.</text:span></text:p>
      <text:p text:style-name="P14"><text:span text:style-name="T3">Sem esquecer que um dos objetivos do PREENCHER é trabalhar pelo desenvolvimento regional, e que a proteção e defesa do consumidor se relaciona com outros interesses difusos e coletivos, dentre eles o controle social e a participação popular, de modo que o Consórcio deve se preocupar em ouvir a sociedade, por meio de suas instituições, o que será feito no Conselho Regional de Proteção e Defesa do Consumidor (CRPDC). </text:span></text:p>
      <text:p text:style-name="P14"><text:span text:style-name="T3">Por fim, importante mencionar que o Programa constante do Anexo I do projeto de lei incluso foi concebido de acordo com as orientações do Ministério Público do Estado de Minas Gerais, pelo seu órgão PROCON/MG.</text:span></text:p>
      <text:p text:style-name="P14"><text:span text:style-name="T3">Assim sendo, encaminhamos o presente projeto de lei para análise desta Augusta Casa Legislativa, solicitando seja analisado e votado, em regime de urgência, para que o Município possa fazer parte do Programa Regional de Proteção e Defesa do Consumidor, intitulado PROCON Regional, a ser implantado pelo Consórcio Intermunicipal Multifinalitário da Área Mineira da SUDENE – PREENCHER.</text:span></text:p>
      <text:p text:style-name="P16"/>
      <text:p text:style-name="P16"/>
      <text:p text:style-name="P20"><text:span text:style-name="T3">(local, data)</text:span></text:p>
      <text:p text:style-name="P15"/>
      <text:p text:style-name="P21"><text:span text:style-name="T3">....................................</text:span></text:p>
      <text:p text:style-name="P21"><text:span text:style-name="T3">Prefeito Municipal</text:span></text:p>
      <text:p text:style-name="P27"/>
      <text:p text:style-name="P26"><text:span text:style-name="T2">PROJETO DE LEI Nº _____/2020</text:span></text:p>
      <text:p text:style-name="P22"><text:span text:style-name="T2"> </text:span></text:p>
      <text:p text:style-name="P29"/>
      <text:p text:style-name="P31"><text:span text:style-name="T3">“Autoriza a adesão do Município de .... ao Programa Regional de Proteção e Defesa do Consumidor a ser implantado pelo Consórcio Intermunicipal Multifinalitário da Área Mineira da SUDENE - PREENCHER, define competência e procedimentos de fiscalização e dá outras providências.”</text:span></text:p>
      <text:p text:style-name="P22"><text:span text:style-name="T3"> </text:span></text:p>
      <text:p text:style-name="P22"><text:span text:style-name="T3">Faço saber que a Câmara Municipal de Xxxxxxxxxxxx, estado de Minas Gerais, no uso das atribuições que lhe são conferidas pela Constituição da República Federativa do Brasil e em consonância com a Lei Orgânica do Município, APROVOU e eu, Prefeito Municipal, SANCIONEI a seguinte Lei:</text:span></text:p>
      <text:p text:style-name="P22"><text:span text:style-name="T3"> </text:span></text:p>
      <text:p text:style-name="P22"><text:span text:style-name="T3">Art. 1º. O Município de .............. realizará a proteção e defesa do consumidor em seu território, de forma consorciada e prioritariamente preventiva, orientadora e conciliadora, delegando ao Consórcio Intermunicipal Multifinalitário da Área Mineira da SUDENE - PREENCHER a competência para a criação, regulamentação e implantação dos serviços de atendimento ao consumidor, fiscalização e aplicação das sanções previstas no Código de Defesa do Consumidor.</text:span></text:p>
      <text:p text:style-name="P22"><text:span text:style-name="T3">Parágrafo único. Caberá ao Consórcio PREENCHER planejar, elaborar, coordenar e executar a política regional de proteção e defesa do consumidor. <text:s/></text:span></text:p>
      <text:p text:style-name="P22"><text:span text:style-name="T3"><text:s/></text:span></text:p>
      <text:p text:style-name="P22"><text:span text:style-name="T3">Art. 2º. Fica ratificado o Programa Regional de Proteção e Defesa do Consumidor do Consórcio PREENCHER, intitulado PROCON Regional, constante do Anexo I desta Lei, bem como o Fundo intitulado: “Fundo Regional de Proteção e Defesa do Consumidor – FRPDC”, de natureza contábil financeira, com o objetivo de centralizar e gerenciar recursos orçamentários para os programas destinados a políticas públicas consumeristas e a estruturar órgãos de defesa e proteção do consumidor.</text:span></text:p>
      <text:p text:style-name="P15"/>
      <text:p text:style-name="P23"><text:soft-page-break/><text:span text:style-name="T3">Art. 3º. O atendimento ao consumidor, no município integrante do PREENCHER, pelas Unidades Locais do PROCON Regional, será executado de forma permanente.</text:span></text:p>
      <text:p text:style-name="P23"><text:span text:style-name="T3">Parágrafo único. A fiscalização das relações de consumo, a cargo do PROCON Regional, será executada de acordo com a demanda da sociedade, e, ainda, com o seu planejamento anual.</text:span></text:p>
      <text:p text:style-name="P17"/>
      <text:p text:style-name="P23"><text:span text:style-name="T3">Art. 4º. Fica o Poder Executivo Municipal autorizado a ceder servidores públicos para compor a estrutura do Consórcio Intermunicipal Multifinalitário da Área Mineira da SUDENE - PREENCHER, vinculada ao Programa Regional de Proteção de Defesa do Consumidor, bem como de bens móveis e imóveis especificados em Contrato de Programa.</text:span></text:p>
      <text:p text:style-name="P23"><text:span text:style-name="T3">Parágrafo primeiro. O município integrante do PROCON Regional, para realizar o atendimento ao consumidor nele residente, cederá no mínimo um servidor ao consórcio, preferencialmente concursado, de nível médio, no mínimo, e o espaço onde o atendimento será realizado.</text:span></text:p>
      <text:p text:style-name="P23"><text:span text:style-name="T3">Parágrafo segundo. Caso não haja demanda local de serviços da unidade do PROCON que justifique a exclusividade do espaço e dos servidores, cedidos total ou parcialmente, poderão os mesmos serem compartilhados com outros órgãos ou departamentos da administração municipal. </text:span></text:p>
      <text:p text:style-name="P6"/>
      <text:p text:style-name="P22"><text:span text:style-name="T3">Art. 5º. Fica o Poder Executivo autorizado a abrir crédito especial ou suplementar no orçamento vigente para fazer face às despesas do Contrato de Programa a ser firmado.</text:span></text:p>
      <text:p text:style-name="P15"/>
      <text:p text:style-name="P22"><text:span text:style-name="T3">Art. 6º. Esta lei entrará em vigor na data de sua publicação.</text:span></text:p>
      <text:p text:style-name="P15"/>
      <text:p text:style-name="P20"><text:span text:style-name="T3">(local, data)</text:span></text:p>
      <text:p text:style-name="P20"><text:span text:style-name="T3"> </text:span></text:p>
      <text:p text:style-name="P21"><text:span text:style-name="T3">...................................</text:span></text:p>
      <text:p text:style-name="P21"><text:span text:style-name="T3">Prefeito Municipal</text:span></text:p>
      <text:p text:style-name="P27"/>
      <text:p text:style-name="P26"><text:span text:style-name="T3">ANEXO I</text:span></text:p>
      <text:p text:style-name="P15"/>
      <text:p text:style-name="P21"><text:span text:style-name="T2">PROGRAMA REGIONAL DE PROTEÇÃO E DEFESA DO CONSUMIDOR</text:span></text:p>
      <text:p text:style-name="P15"/>
      <text:p text:style-name="P31"><text:span text:style-name="T3">Cria o Programa Regional de Proteção e Defesa do Consumidor – PROCON REGIONAL, no âmbito do Consórcio Intermunicipal Multifinalitário da Área Mineira da SUDENE - PREENCHER e dá outras providências.</text:span></text:p>
      <text:p text:style-name="P30"/>
      <text:p text:style-name="P22"><text:span text:style-name="T3">A Assembleia Geral do Consórcio Intermunicipal Multifinalitário da Área Mineira da SUDENE - PREENCHER aprovou o Programa Regional de Proteção e Defesa do Consumidor, denominado PROCON REGIONAL, que observará as seguintes normas:</text:span></text:p>
      <text:p text:style-name="P16"/>
      <text:p text:style-name="P22"><text:span text:style-name="T2">CAPÍTULO I – NORMAS GERAIS</text:span></text:p>
      <text:p text:style-name="P15"/>
      <text:p text:style-name="P22"><text:span text:style-name="T3">Art. 1º Fica criado, no âmbito do Consórcio Intermunicipal Multifinalitário da Área Mineira da SUDENE - PREENCHER, o Programa Regional de Proteção e Defesa do Consumidor, denominado PROCON Regional, com a finalidade de promover e implementar as ações direcionadas à educação, orientação, proteção e defesa do consumidor, e a coordenar a política de Defesa do Consumidor no âmbito dos municípios consorciados que aderirem ao Programa.</text:span></text:p>
      <text:p text:style-name="P22"><text:span text:style-name="T3">Parágrafo único. O PROCON Regional integrará os Sistemas Nacional e Estadual de Defesa do Consumidor (SNDC/SEDC), nos termos da Lei 8.078, de 11 de setembro de 1990.</text:span></text:p>
      <text:p text:style-name="P22"><text:span text:style-name="T3">Art. 2º Os municípios integrantes do PREENCHER que aderirem ao Programa Regional de Proteção e Defesa do Consumidor – PROCON Regional autorizam a gestão associada dos serviços públicos de atendimento, educação, orientação, proteção e defesa do consumidor em regime consorciado, que serão prestados conforme este Programa.</text:span></text:p>
      <text:p text:style-name="P22"><text:soft-page-break/><text:span text:style-name="T3">§ 1º O Consórcio Intermunicipal Multifinalitário da Área Mineira da SUDENE - PREENCHER poderá exercer o poder de polícia administrativa, no qual se incluem as atividades de fiscalização e sanção. </text:span></text:p>
      <text:p text:style-name="P22"><text:span text:style-name="T3">§ 2º Os serviços serão prestados na área do Consórcio PREENCHER, que compreende o somatório das áreas dos municípios consorciados.</text:span></text:p>
      <text:p text:style-name="P22"><text:span text:style-name="T3">§ 3º O Consórcio PREENCHER, através do Programa Regional de Proteção e Defesa do Consumidor, criará Unidades Locais do PROCON em municípios integrantes da Unidade Descentralizada, conforme divisão constante no Anexo I deste Plano, contendo as sedes regionais e os municípios que as compõem. Para melhor compreensão sobre a organização das estruturas físicas que comporão o programa temos: a) Unidade Central do PROCON Regional - que será vinculada ao PREENCHER diretamente, e pode também ocupar o mesmo espaço físico que a sede do Consórcio; b) Unidades Descentralizadas de PROCON – que serão as sedes regionais e abrangerão os municípios da sua comarca ou de comarcas contíguas e c) Unidades Locais de PROCON – que serão instaladas em cada um daqueles municípios que não sediarem uma Unidade Descentralizada, como posto local de atendimento. </text:span></text:p>
      <text:p text:style-name="P22"><text:span text:style-name="T3">§ 4º O Consórcio Intermunicipal Multifinalitário da Área Mineira da SUDENE - PREENCHER, através do Programa Regional de Proteção e Defesa do Consumidor, criará a Unidade Central do PROCON Regional, que será a Sede do órgão de defesa do consumidor, devendo localizar-se na sede do consórcio.</text:span></text:p>
      <text:p text:style-name="P22"><text:span text:style-name="T3">§ 5º O Consórcio PREENCHER, por meio do Programa Regional de Proteção e Defesa do Consumidor, atendendo às suas necessidades administrativas, poderá sediar a Unidade Central do PROCON Regional em município consorciado que possua os serviços de um PROCON Municipal, criado, na forma da lei, inclusive com recursos do fundo municipal de defesa do consumidor, e possa ser cedido ao consórcio.</text:span></text:p>
      <text:p text:style-name="P22"><text:span text:style-name="T3">§ 6º O Consórcio Intermunicipal Multifinalitário da Área Mineira da SUDENE - PREENCHER, através do Programa Regional de Proteção e Defesa do Consumidor, atendendo às necessidades de sua Unidade Central, poderá criar Unidades Descentralizadas do PROCON Regional em município que possua os serviços de um PROCON Municipal, criado, na forma da lei, inclusive com recursos do Fundo Municipal de Defesa do Consumidor, e possa ser cedido ao Consórcio, para atender </text:span><text:soft-page-break/><text:span text:style-name="T3">parte dos municípios consorciados antes vinculados à Unidade Central do PROCON Regional.</text:span></text:p>
      <text:p text:style-name="P22"><text:span text:style-name="T3">§ 7º O Consórcio PREENCHER, através do Programa Regional de Proteção e Defesa do Consumidor - PROCON Regional, poderá arcar com todos os custos financeiros dos municípios referentes à implementação do Programa PROCON Regional, com utilização dos recursos do Fundo Regional de Proteção e Defesa do Consumidor (FRPDC). <text:s text:c="5"/></text:span></text:p>
      <text:p text:style-name="P15"/>
      <text:p text:style-name="P22"><text:span text:style-name="T3">Art. 3º A gestão associada e a prestação dos serviços públicos em regime consorciado previstos neste Programa abrangem somente os serviços prestados em proveito dos municípios que efetivamente firmarem o Contrato de Programa. </text:span></text:p>
      <text:p text:style-name="P16"/>
      <text:p text:style-name="P22"><text:span text:style-name="T3">Art. 4º Para a consecução da gestão associada e da prestação dos serviços públicos em regime consorciado, os municípios membros transferem ao Consórcio e à respectiva Unidade Descentralizada de PROCON o exercício das competências de planejamento, de regulação, de consentimento, da fiscalização e a aplicação das sanções previstas no Código de Defesa do Consumidor – Lei Federal 8.078/1990.</text:span></text:p>
      <text:p text:style-name="P25"/>
      <text:p text:style-name="P22"><text:span text:style-name="T3">Art. 5º Os custos para a implantação e manutenção do Programa serão arcados com: </text:span></text:p>
      <text:p text:style-name="P22"><text:span text:style-name="T3">I – Recursos do Contrato de Programa firmado com os municípios consorciados para implementar a Política Regional de Proteção e Defesa do Consumidor; </text:span></text:p>
      <text:p text:style-name="P22"><text:span text:style-name="T3">II – Recursos do Fundo Regional de Proteção e Defesa do Consumidor – (FRPDC), na forma deste Programa; </text:span></text:p>
      <text:p text:style-name="P22"><text:span text:style-name="T3">III – Recursos do Fundo Estadual de Proteção e Defesa do Consumidor – FEPDC, nos termos da Lei Complementar Estadual nº 66, de 22 de janeiro de 2003;</text:span></text:p>
      <text:p text:style-name="P22"><text:span text:style-name="T3">IV – Outros recursos, verbas ou doações que vierem a ser destinadas ao Programa. </text:span></text:p>
      <text:p text:style-name="P29"/>
      <text:p text:style-name="P22"><text:span text:style-name="T2">CAPÍTULO II – DO CONTRATO DE PROGRAMA</text:span></text:p>
      <text:p text:style-name="P15"/>
      <text:p text:style-name="P22"><text:span text:style-name="T3">Art. 6º O Contrato de Programa estabelecerá as normas de regulação e fiscalização, que deverão compreender pelo menos: </text:span></text:p>
      <text:p text:style-name="P22"><text:soft-page-break/><text:span text:style-name="T3">I – os indicadores de qualidade dos serviços e de sua adequada e eficiente prestação; </text:span></text:p>
      <text:p text:style-name="P22"><text:span text:style-name="T3">II – as metas de expansão e qualidade dos serviços e os respectivos prazos, quando adotadas metas parciais ou graduais; </text:span></text:p>
      <text:p text:style-name="P22"><text:span text:style-name="T3">III – sistemas de medição; </text:span></text:p>
      <text:p text:style-name="P22"><text:span text:style-name="T3">IV – o método de monitoramento dos custos; </text:span></text:p>
      <text:p text:style-name="P22"><text:span text:style-name="T3">V – os mecanismos de acompanhamento e avaliação dos serviços e procedimentos para recepção, apuração e solução de queixas e de reclamações dos cidadãos e dos demais usuários; </text:span></text:p>
      <text:p text:style-name="P22"><text:span text:style-name="T3">VI – os planos de contingência e de segurança; </text:span></text:p>
      <text:p text:style-name="P22"><text:span text:style-name="T3">VII – a transferência total ou parcial de encargos, serviços, pessoal ou de bens necessários à prestação dos serviços transferidos;</text:span></text:p>
      <text:p text:style-name="P22"><text:span text:style-name="T3">VIII os procedimentos que garantam transparência da gestão econômica e financeira de cada serviço em relação a cada um de seus titulares; </text:span></text:p>
      <text:p text:style-name="P22"><text:span text:style-name="T3">IX – os direitos, garantias e obrigações do Município signatário do Contrato de Programa e do Consórcio PREENCHER, inclusive os relacionados às previsíveis necessidades de futura alteração e expansão dos serviços e consequente modernização, aperfeiçoamento e ampliação dos equipamentos e instalações;</text:span></text:p>
      <text:p text:style-name="P22"><text:span text:style-name="T3">X – os bens reversíveis;</text:span></text:p>
      <text:p text:style-name="P22"><text:span text:style-name="T3">XI – a obrigatoriedade, forma e periodicidade da prestação de contas do Consórcio ao titular dos serviços; </text:span></text:p>
      <text:p text:style-name="P22"><text:span text:style-name="T3">XII – a estrutura mínima necessária para a prestação dos serviços de atendimento ao consumidor e o dimensionamento das equipes, de acordo com os municípios que aderirem ao programa.</text:span></text:p>
      <text:p text:style-name="P22"><text:span text:style-name="T3">XIII – a definição das competências e atribuições do Consórcio, e das Unidades Central, Descentralizadas e Locais do PROCON Regional.</text:span></text:p>
      <text:p text:style-name="P22"><text:span text:style-name="T3">§ 1º Os bens municipais vinculados aos serviços públicos serão de propriedade do município contratante, sendo afetados ao Consórcio pelo período em que vigorar o contrato de programa.</text:span></text:p>
      <text:p text:style-name="P22"><text:span text:style-name="T3">§ 2º A extinção do contrato de programa dependerá do prévio pagamento dos valores devidos em virtude de contrato de programa, bem como das indenizações </text:span><text:soft-page-break/><text:span text:style-name="T3">eventualmente devidas, especialmente aqueles que forem referentes à economicidade e viabilidade da prestação dos serviços pelo Consórcio.</text:span></text:p>
      <text:p text:style-name="P22"><text:span text:style-name="T3">§ 3º Os contratos de programa serão celebrados mediante dispensa de licitação, incumbindo ao município contratante obedecer fielmente às condições e procedimentos previstos na legislação. </text:span></text:p>
      <text:p text:style-name="P15"/>
      <text:p text:style-name="P8"/>
      <text:p text:style-name="P3"><text:span text:style-name="T2">CAPÍTULO III – DA COMPOSIÇÃO E FUNCIONAMENTO DO PROCON REGIONAL </text:span></text:p>
      <text:p text:style-name="P16"/>
      <text:p text:style-name="P22"><text:span text:style-name="T3">Art. 7º Compõem a estrutura do PROCON Regional do Consórcio Intermunicipal Multifinalitário da Área Mineira da SUDENE - PREENCHER:</text:span></text:p>
      <text:p text:style-name="P22"><text:span text:style-name="T3">I – Unidade Central do PROCON Regional; </text:span></text:p>
      <text:p text:style-name="P22"><text:span text:style-name="T3">II – Unidades Descentralizadas do PROCON Regional;</text:span></text:p>
      <text:p text:style-name="P22"><text:span text:style-name="T3">III – Unidades Locais do PROCON Regional; </text:span></text:p>
      <text:p text:style-name="P22"><text:span text:style-name="T3">IV – Junta Recursal do PROCON Regional;</text:span></text:p>
      <text:p text:style-name="P22"><text:span text:style-name="T3">V – Fundo Regional de Proteção e Defesa do Consumidor – FRPDC; <text:s/></text:span></text:p>
      <text:p text:style-name="P22"><text:span text:style-name="T3">VI – Conselho Regional de Proteção e Defesa do Consumidor – CRPDC.</text:span></text:p>
      <text:p text:style-name="P22"><text:span text:style-name="T3">§ 1º Os serviços realizados no âmbito da estrutura do Programa Regional de Proteção e Defesa do Consumidor serão coordenados pelo Consórcio Intermunicipal Multifinalitário da Área Mineira da SUDENE – PREENCHER que sediará a Unidade Central do PROCON Regional. </text:span></text:p>
      <text:p text:style-name="P22"><text:span text:style-name="T3">§ 2º O Consórcio Intermunicipal Multifinalitário da Área Mineira da SUDENE – PREENCHER, enquanto Unidade Central do PROCON Regional e Unidades Descentralizadas de PROCON manterão cadastro regional atualizado de reclamações fundamentadas contra fornecedores de produtos e serviços, divulgando-o publicamente e, no mínimo, anualmente, nos termos do art. 44 da Lei n.º 8.078, de 11 de setembro de 1990 e dos arts. 57 a 62 do Decreto n° 2.181, de 20 de março de 1997, remetendo cópia ao Procon-MG, preferencialmente por meio eletrônico;</text:span></text:p>
      <text:p text:style-name="P22"><text:span text:style-name="T3">Art. 8º Compõem a estrutura da Unidade Central do PROCON Regional:</text:span></text:p>
      <text:p text:style-name="P22"><text:span text:style-name="T3">I – Coordenação do Programa Regional de Proteção e Defesa do Consumidor;</text:span></text:p>
      <text:p text:style-name="P22"><text:span text:style-name="T3">II – Secretaria; <text:s/></text:span></text:p>
      <text:p text:style-name="P22"><text:soft-page-break/><text:span text:style-name="T3">III – Serviço de Educação ao Consumidor, Estudos e Pesquisas; </text:span></text:p>
      <text:p text:style-name="P22"><text:span text:style-name="T3">IV – Assessoria Jurídica;</text:span></text:p>
      <text:p text:style-name="P22"><text:span text:style-name="T3">§ 1º A Unidade Descentralizada do PROCON Regional contará, na sua estrutura, com a Secretaria, o Serviço de Atendimento ao Consumidor, o Serviço de Fiscalização, o Serviço de Educação ao Consumidor, Estudos e Pesquisas e Assessoria Jurídica; </text:span></text:p>
      <text:p text:style-name="P22"><text:span text:style-name="T3">§ 2º As Unidades Locais do PROCON Regional contarão, na sua estrutura, com a Secretaria e o Serviço de Atendimento ao Consumidor;</text:span></text:p>
      <text:p text:style-name="P22"><text:span text:style-name="T3">§ 3º A Unidade Central do PROCON Regional será dirigida pelo Coordenador do Programa Regional de Proteção e Defesa do Consumidor, a ser contratado por prazo determinado, para atender à necessidade temporária de excepcional interesse público, pelo prazo de 02 anos, permitida a renovação do contrato;</text:span></text:p>
      <text:p text:style-name="P22"><text:span text:style-name="T3">§ 4º As funções relativas à Secretaria, ao Serviço de Atendimento ao Consumidor, ao Serviço de Fiscalização, ao Serviço de Educação ao Consumidor, Estudos e Pesquisas e à Assessoria Jurídica serão realizadas por servidores cedidos pelos Municípios ou por empregados públicos contratados pelo Consórcio, que serão vinculados hierarquicamente ao Coordenador do Programa Regional de Proteção e Defesa do Consumidor; </text:span></text:p>
      <text:p text:style-name="P22"><text:span text:style-name="T3">§ 5º Caberá ao Coordenador do Programa Regional de Proteção e Defesa do Consumidor, lotado na Unidade Central do PROCON Regional, dirigir os trabalhos das Unidades Descentralizadas do PROCON Regional, com o auxílio dos responsáveis por ele indicados; </text:span></text:p>
      <text:p text:style-name="P23"><text:span text:style-name="T3">§ 6° As Unidades Locais do PROCON Regional serão dirigidas pelo responsável pelo Serviço de Atendimento ao Consumidor da Unidade Descentralizada do PROCON Regional;</text:span></text:p>
      <text:p text:style-name="P23"><text:span text:style-name="T3">§ 7º Caberá a da Assessoria Jurídica da Unidade Descentralizada do PROCON Regional presidir e julgar os processos administrativos instaurados. </text:span></text:p>
      <text:p text:style-name="P23"><text:span text:style-name="T3">§ 8º Caberá à Junta Recursal julgar em grau de recursos os processos administrativos de todas as unidades locais do PROCON Regional. </text:span></text:p>
      <text:p text:style-name="P7"/>
      <text:p text:style-name="P4"><text:span text:style-name="T3"><text:s text:c="10"/>§ Art. 9º As Unidades Locais do PROCON Regional realizarão as seguintes atividades, sem prejuízo de outras que possam ser pactuadas:  </text:span></text:p>
      <text:p text:style-name="P22"><text:soft-page-break/><text:span text:style-name="T3">I – Triagem: recepção do consumidor, verificação se o problema configura relação de consumo e conferência da documentação necessária para prosseguir no atendimento.</text:span></text:p>
      <text:p text:style-name="P22"><text:span text:style-name="T3">II – Consulta: orientação do consumidor sobre o seu problema.</text:span></text:p>
      <text:p text:style-name="P23"><text:span text:style-name="T3">III – Atendimento preliminar: recebimento da reclamação e tentativa de solução do problema com a empresa reclamada, mediante contato telefônico ou por meio eletrônico.</text:span></text:p>
      <text:p text:style-name="P23"><text:span text:style-name="T3">IV – Audiência conciliatória: tentativa de solução do problema do consumidor com a empresa, na forma presencial ou virtual, com a participação de servidor da Unidade Regional de Atendimento e Defesa do Consumidor. </text:span></text:p>
      <text:p text:style-name="P1"><text:span text:style-name="T6"><text:s text:c="2"/>Parágrafo único. Se o fornecedor do produto ou serviço não solucionar o problema individual do consumidor, e houver indícios de que infringiu a lei ou o contrato, a reclamação será </text:span><text:span text:style-name="T7">encaminhada à Unidade Descentralizada do PROCON REGIONAL, para ser instaurado processo administrativo e aplicada a sanção administrativa cabível. </text:span></text:p>
      <text:p text:style-name="P1"><text:span text:style-name="T7">Art. 10. Compete à Unidade Decentralizada do</text:span><text:span text:style-name="T6"> PROCON Regional: </text:span></text:p>
      <text:p text:style-name="P22"><text:span text:style-name="T3">I – receber, analisar, avaliar e encaminhar consultas, reclamações e sugestões apresentadas por consumidores, por entidades representativas ou por pessoas jurídicas de direito público ou privado;</text:span></text:p>
      <text:p text:style-name="P22"><text:span text:style-name="T3">II – orientar permanentemente os consumidores e fornecedores sobre seus direitos, deveres e prerrogativas;</text:span></text:p>
      <text:p text:style-name="P22"><text:span text:style-name="T3">III – informar, conscientizar e motivar o consumidor, por intermédio dos diferentes meios de comunicação;</text:span></text:p>
      <text:p text:style-name="P22"><text:span text:style-name="T3">IV – solicitar à polícia judiciária a instauração de inquérito para apuração de delito contra o consumidor, nos termos da legislação vigente;</text:span></text:p>
      <text:p text:style-name="P22"><text:span text:style-name="T3">V – encaminhar ao Ministério Público a notícia de fatos tipificados como crimes contra as relações de consumo e de violações a direitos difusos, coletivos e individuais homogêneos;</text:span></text:p>
      <text:p text:style-name="P22"><text:span text:style-name="T3">VI – incentivar e apoiar a criação e organização de associações civis de defesa do consumidor, apoiar as já existentes e sugerir ao Consórcio Intermunicipal Multifinalitário da Área Mineira da SUDENE - PREENCHER que ele possa auxiliar com recursos financeiros e outros programas especiais;</text:span></text:p>
      <text:p text:style-name="P22"><text:soft-page-break/><text:span text:style-name="T3">VII – promover medidas e projetos contínuos de educação para o consumo, podendo utilizar os diferentes meios de comunicação e solicitar o concurso de outros órgãos da administração pública e da sociedade civil;</text:span></text:p>
      <text:p text:style-name="P22"><text:span text:style-name="T3">VIII – colocar à disposição dos consumidores mecanismos que possibilitem informar os menores preços dos produtos básicos;</text:span></text:p>
      <text:p text:style-name="P22"><text:span text:style-name="T3">IX – expedir notificações aos fornecedores para prestarem informações sobre reclamações apresentadas pelos consumidores e para comparecerem às audiências de conciliação designadas, nos termos do § 4º do art. 55 da Lei n.º 8.078, de 11 de setembro de 1990;</text:span></text:p>
      <text:p text:style-name="P22"><text:span text:style-name="T3">X – solicitar o concurso de órgãos e entidades de notória especialização técnica para a consecução dos seus objetivos, inclusive para a realização de perícias;</text:span></text:p>
      <text:p text:style-name="P22"><text:span text:style-name="T3">XI – encaminhar os consumidores que necessitem de assistência jurídica à Defensoria Pública do Estado.</text:span></text:p>
      <text:p text:style-name="P22"><text:span text:style-name="T3">XII – exercer as competências da Unidade Local de Atendimento, Orientação e Defesa do Consumidor em relação aos consumidores residentes no local onde estiver situada; </text:span></text:p>
      <text:p text:style-name="P22"><text:span text:style-name="T7">XIII – instaurar, instruir e concluir a Carta de Informação Preliminar (CIP), investigações preliminares e</text:span><text:span text:style-name="T11"> </text:span><text:span text:style-name="T3">processos administrativos para apurar infrações à Lei n.º 8.078, de 11 de setembro de 1990, inclusive podendo mediar conflitos de consumo e designar audiências de conciliação;</text:span></text:p>
      <text:p text:style-name="P22"><text:span text:style-name="T3">XIV – fiscalizar e aplicar as sanções administrativas previstas na Lei n.º 8.078, de 11 de setembro de 1990, regulamentada pelo Decreto n° 2.181, de 20 de março de 1997; </text:span></text:p>
      <text:p text:style-name="P22"><text:span text:style-name="T3">XV – celebrar convênios e termos de ajustamento de conduta, na forma do § 6º do art. 5º da Lei no 7.347, de 24 de julho de 1985;</text:span></text:p>
      <text:p text:style-name="P22"><text:span text:style-name="T3">XVI – desenvolver outras atividades compatíveis com suas finalidades;</text:span></text:p>
      <text:p text:style-name="P22"><text:span text:style-name="T3">XVII – dar suporte técnico, orientar e realizar ações conjuntas com as Unidades Locais do PROCON Regional dos municípios que fizerem parte da Unidade Central ou Descentralizada do PROCON Regional.</text:span></text:p>
      <text:p text:style-name="P22"><text:span text:style-name="T3">§ 1º A Unidade Local do PROCON Regional também exercerá as competências previstas nos incisos I a XII e poderá pactuar em contrato de programa a assunção das demais competências previstas neste artigo; </text:span></text:p>
      <text:p text:style-name="P22"><text:soft-page-break/><text:span text:style-name="T3">§ 2º A Unidade Descentralizada do PROCON Regional exercerá as competências previstas neste artigo, sob a direção do Coordenador do Programa Regional de Proteção e Defesa do Consumidor, lotado na Unidade Central do PROCON Regional.</text:span></text:p>
      <text:p text:style-name="P16"/>
      <text:p text:style-name="P22"><text:span text:style-name="T3">Art. 11 As Unidades Locais do PROCON Regional serão constituídas por servidores municipais cedidos ao consórcio, preferencialmente concursados, de nível médio, no mínimo, indicados para o exercício das funções previstas neste Programa. <text:s text:c="2"/></text:span></text:p>
      <text:p text:style-name="P22"><text:span text:style-name="T3">§ 1º A estrutura física, os recursos humanos e materiais mínimos das Unidades Locais do PROCON Regional serão definidos no Contrato de Programa.</text:span></text:p>
      <text:p text:style-name="P22"><text:span text:style-name="T3">§ 2º Os serviços auxiliares das Unidades Central, Descentralizadas e Locais do PROCON Regional poderão ser executado por estagiários do ensino médio e superior, sob supervisão do servidor responsável; </text:span></text:p>
      <text:p text:style-name="P22"><text:span text:style-name="T3"><text:s/></text:span></text:p>
      <text:p text:style-name="P22"><text:span text:style-name="T3">Art. 12. As Unidades Central e Descentralizada do PROCON Regional serão constituídas por servidores municipais cedidos ao consórcio, preferencialmente concursados, de nível médio, no mínimo, bem como por empregados contratados pelo Consórcio Intermunicipal Multifinalitário da Área Mineira da SUDENE - PREENCHER, para o exercício das funções previstas neste Programa.</text:span></text:p>
      <text:p text:style-name="P22"><text:span text:style-name="T3">§ 1º A estrutura física, os recursos humanos e materiais das Unidades Central e Descentralizada do PROCON Regional serão definidos no Contrato de Programa.</text:span></text:p>
      <text:p text:style-name="P22"><text:span text:style-name="T3">§ 2º Os serviços auxiliares das Unidades Central e Descentralizada do PROCON Regional poderão ser executados, sob supervisão do servidor responsável, por estagiários dos ensinos médio e superior.</text:span></text:p>
      <text:p text:style-name="P22"><text:span text:style-name="T3">§ 3º O Consórcio PREENCHER poderá contratar funcionários pelo prazo de 02 (dois) anos, permitida a renovação do contrato, com fulcro no art. 37, IX da Constituição da República de 1988 para atender às necessidades de pessoal do Programa Regional de Proteção e Defesa do Consumidor.</text:span></text:p>
      <text:p text:style-name="P16"/>
      <text:p text:style-name="P22"><text:span text:style-name="T3">Art. 13. Na criação de Unidade Descentralizada do PROCON Regional, formada por grupos de municípios consorciados, onde estão as Unidades Locais do PROCON Regional, observar-se-á, se possível, a divisão das comarcas do Poder Judiciário de Minas Gerais, sem prejuízo da incorporação de outros municípios.</text:span></text:p>
      <text:p text:style-name="P16"><text:soft-page-break/></text:p>
      <text:p text:style-name="P22"><text:span text:style-name="T3">Art. 14. O Consórcio PREENCHER, através das Unidades Central e Descentralizada do PROCON Regional, fica autorizado a supervisionar os serviços das Unidades Locais de Atendimento ao Consumidor. </text:span></text:p>
      <text:p text:style-name="P22"><text:span text:style-name="T3">§ 1º As Unidades Descentralizadas do PROCON Regional terão acesso aos documentos para a instauração do processo administrativo, que será realizado preferencialmente por meio de sistema informatizado. </text:span></text:p>
      <text:p text:style-name="P15"/>
      <text:p text:style-name="P22"><text:span text:style-name="T3">Art. 15. As funções nas Unidades Locais do PROCON Regional e nas Unidades Central e Descentralizada do PROCON Regional serão desempenhadas por servidores públicos municipais designados para as funções relacionadas à defesa do consumidor, preferencialmente concursados, de nível médio, no mínimo, e cedidos ao consórcio, com base neste Programa e/ou por empregados públicos contratados pelo consórcio.</text:span></text:p>
      <text:p text:style-name="P22"><text:span text:style-name="T3">§ 1º A estrutura física, os recursos humanos e materiais a serem alocados no Programa Regional de Proteção e Defesa do Consumidor (PROCON Regional) serão definidos no Contrato de Programa.</text:span></text:p>
      <text:p text:style-name="P22"><text:span text:style-name="T3">§ 2º Os serviços auxiliares do Programa Regional de Proteção e Defesa do Consumidor (PROCON Regional) poderão ser executados, sob supervisão do servidor responsável, por estagiários dos ensinos médio e superior.</text:span></text:p>
      <text:p text:style-name="P22"><text:span text:style-name="T3">§ 3º A contratação dos empregados será realizada por prazo determinado de 02 (dois) anos, permitida a renovação do contrato, com base no art. 37, IX da Constituição da República de 1988.</text:span></text:p>
      <text:p text:style-name="P16"/>
      <text:p text:style-name="P8"/>
      <text:p text:style-name="P3"><text:span text:style-name="T2">CAPÍTULO IV – DA FISCALIZAÇÃO, DAS PRÁTICAS INFRATIVAS E DAS PENALIDADES ADMINISTRATIVAS</text:span></text:p>
      <text:p text:style-name="P16"/>
      <text:p text:style-name="P22"><text:span text:style-name="T3">Art. 16. A fiscalização das relações de consumo de que tratam a Lei Federal nº 8.078/1990, o Decreto 2.181/1997 e as demais normas de defesa do consumidor será exercida no território do Consórcio Intermunicipal Multifinalitário da Área Mineira da SUDENE - PREENCHER, através das Unidades Descentralizadas do PROCON </text:span><text:soft-page-break/><text:span text:style-name="T3">Regional, que poderão, inclusive, utilizar servidores do município onde ela abranger, cedidos ao Consórcio, devidamente capacitados e treinados. </text:span></text:p>
      <text:p text:style-name="P16"/>
      <text:p text:style-name="P22"><text:span text:style-name="T3">Art. 17. São consideradas práticas infrativas aquelas previstas na Lei Federal nº 8.078/1990, no Decreto 2.181/1997 e nas demais normas de defesa do consumidor.</text:span></text:p>
      <text:p text:style-name="P16"/>
      <text:p text:style-name="P22"><text:span text:style-name="T7">Art. 18. Em se tratando de microempreendedor individual, microempresa e empresa de pequeno porte, a primeira fiscalização realizada no estabelecimento comercial, quanto às irregularidades verificadas, será orientadora, devendo o agente fiscal mencioná-las no auto de constatação e notificar o fornecedor para saná-las, no prazo indicado no formulário de fiscalização ou fixado pela autoridade administrativa responsável pela diligência, sob pena de autuação, caso as infrações sejam novamente verificadas numa futura fiscalização. </text:span></text:p>
      <text:p text:style-name="P22"><text:span text:style-name="T7">§1º Não serão passíveis de fiscalização orientadora as situações em que: </text:span></text:p>
      <text:p text:style-name="P22"><text:span text:style-name="T7">I </text:span><text:span text:style-name="T3">–</text:span><text:span text:style-name="T7"> a violação das boas práticas das relações de consumo decorrer de má-fé do fornecedor, de fraude, de resistência ou embaraço à fiscalização, de reincidência, de crime doloso contra as relações de consumo ou prática que importe risco para a vida, a saúde ou a segurança dos consumidores; </text:span></text:p>
      <text:p text:style-name="P22"><text:span text:style-name="T7">II </text:span><text:span text:style-name="T3">–</text:span><text:span text:style-name="T7"> as práticas abusivas do fornecedor, envolvendo a revenda de produtos e serviços, se relacionarem à ocupação irregular de reserva de faixa não edificável, de área destinada a equipamentos urbanos, de áreas de preservação permanente e nas faixas de domínio público das rodovias, ferrovias e dutovias ou de vias e logradouros públicos; </text:span></text:p>
      <text:p text:style-name="P22"><text:span text:style-name="T7">§2º Equipara-se à primeira visita, a critério da autoridade administrativa, a recomendação devidamente fundamentada, expedida em procedimento próprio, dirigida ao fornecedor, contendo as condutas a serem adotadas na sua atividade, o prazo a ser observado e advertência de que poderá ser autuado pela fiscalização do Procon-MG caso deixe de cumpri-las. </text:span></text:p>
      <text:p text:style-name="P22"><text:span text:style-name="T7">§3º A inobservância do critério da dupla visita, nos termos do artigo 55, § 6º, da Lei Complementar nº 123/2006, em relação às microempresas e empresas de pequeno porte, implica em nulidade do auto de infração e das sanções administrativas aplicadas.</text:span></text:p>
      <text:p text:style-name="P5"/>
      <text:p text:style-name="P22"><text:soft-page-break/><text:span text:style-name="T3">Art. 19. O processo administrativo, instaurado pelo servidor competente, mediante despacho, ou pelos fiscais do Consórcio Intermunicipal Multifinalitário da Área Mineira da SUDENE - PREENCHER, através de auto de infração, seguirá as seguintes fases: <text:s/></text:span></text:p>
      <text:p text:style-name="P22"><text:span text:style-name="T7">I – notificação do fornecedor para apresentar defesa, no prazo de 10 dias úteis, a contar de sua intimação, ocasião em que poderá requerer a produção de provas; </text:span></text:p>
      <text:p text:style-name="P22"><text:span text:style-name="T7">II – se houver a concordância do fornecedor, o processo administrativo poderá ser encerrado mediante acordo, por termo de transação administrativa; <text:s/></text:span></text:p>
      <text:p text:style-name="P22"><text:span text:style-name="T7">III – se houver requerimento de produção de provas, será designada audiência de instrução e julgamento, preferencialmente por meio virtual, para ouvir o fornecedor e as testemunhas, que comparecerão ao ato processual, independentemente de intimação; </text:span></text:p>
      <text:p text:style-name="P22"><text:span text:style-name="T7">IV – não havendo a possibilidade de acordo, o fornecedor será intimado para, no prazo de 10 dias úteis, apresentar alegações finais;</text:span></text:p>
      <text:p text:style-name="P22"><text:span text:style-name="T7">V – apresentadas as alegações finais, o processo administrativo será remetido à autoridade administrativa, que, julgando-o subsistente, aplicará, ao infrator, as sanções administrativas cabíveis;</text:span></text:p>
      <text:p text:style-name="P22"><text:span text:style-name="T7">VI – se o processo administrativo for julgado insubsistente, a autoridade administrativa recorrerá de ofício à Junta Recursal Regional, encaminhando, os autos, à superior instância no prazo de 05 dias úteis; <text:s/></text:span></text:p>
      <text:p text:style-name="P22"><text:span text:style-name="T7">VII – julgado subsistente o processo administrativo, o fornecedor será intimado para, no prazo de 10 dias úteis, a contar de sua intimação, cumprir a sanção administrativa imposta ou recorrer à Junta Recursal Regional;</text:span></text:p>
      <text:p text:style-name="P22"><text:span text:style-name="T7">VIII – havendo recurso e confirmada a decisão administrativa que impôs sanção administrativa ao fornecedor, esse será intimado para cumpri-la, no prazo de 10 dias úteis;</text:span></text:p>
      <text:p text:style-name="P22"><text:span text:style-name="T7">IX – sendo aplicada a penalidade de multa, e não havendo o seu pagamento pelo fornecedor, a mesma será inscrita em dívida ativa e executada judicialmente pelo Consórcio;</text:span></text:p>
      <text:p text:style-name="P22"><text:span text:style-name="T7">X – quitado o valor da multa, o mesmo será revertido ao Fundo Regional de Proteção e Defesa do Consumidor-FRPDC. </text:span></text:p>
      <text:p text:style-name="P32"/>
      <text:p text:style-name="P22"><text:span text:style-name="T3">Art. 20. A inobservância das normas contidas na Lei nº 8.078, de 1990, no Decreto 2.181/1997 e das demais normas de defesa do consumidor constituirá prática </text:span><text:soft-page-break/><text:span text:style-name="T3">infrativa e sujeitará o fornecedor às seguintes penalidades, que poderão ser aplicadas isolada ou cumulativamente, inclusive de forma cautelar, antecedente ou incidente no processo administrativo, sem prejuízo das de natureza cível, penal e das definidas em normas específicas: </text:span></text:p>
      <text:p text:style-name="P22"><text:span text:style-name="T3">I – multa;</text:span></text:p>
      <text:p text:style-name="P22"><text:span text:style-name="T3">II – apreensão do produto;</text:span></text:p>
      <text:p text:style-name="P22"><text:span text:style-name="T3">III – inutilização do produto;</text:span></text:p>
      <text:p text:style-name="P22"><text:span text:style-name="T3">IV – cassação do registro do produto junto ao órgão competente;</text:span></text:p>
      <text:p text:style-name="P22"><text:span text:style-name="T3">V – proibição de fabricação do produto;</text:span></text:p>
      <text:p text:style-name="P22"><text:span text:style-name="T3">VI – suspensão de fornecimento de produtos ou serviços;</text:span></text:p>
      <text:p text:style-name="P22"><text:span text:style-name="T3">VII – suspensão temporária de atividade;</text:span></text:p>
      <text:p text:style-name="P22"><text:span text:style-name="T3">VIII – revogação de concessão ou permissão de uso;</text:span></text:p>
      <text:p text:style-name="P22"><text:span text:style-name="T3">IX – cassação de licença do estabelecimento ou de atividade;</text:span></text:p>
      <text:p text:style-name="P22"><text:span text:style-name="T3">X – interdição, total ou parcial, de estabelecimento, de obra ou de atividade;</text:span></text:p>
      <text:p text:style-name="P22"><text:span text:style-name="T3">XI – intervenção administrativa; </text:span></text:p>
      <text:p text:style-name="P22"><text:span text:style-name="T3">XII – imposição de contrapropaganda.</text:span></text:p>
      <text:p text:style-name="P22"><text:span text:style-name="T3">§ 1º Responderá pela prática infrativa, sujeitando-se às sanções administrativas, quem por ação ou omissão lhe der causa, concorrer para sua prática ou dela se beneficiar.</text:span></text:p>
      <text:p text:style-name="P22"><text:span text:style-name="T3">§ 2º As penalidades previstas neste artigo serão aplicadas pelas Unidades Central e Descentralizada do PROCON Regional, e pela unidade Local se possuir capacidade técnica para tanto, na forma prevista neste programa, sem prejuízo das atribuições dos demais órgãos públicos de defesa do consumidor.</text:span></text:p>
      <text:p text:style-name="P22"><text:span text:style-name="T3">§ 3º A aplicação da sanção prevista no inciso II terá lugar quando os produtos forem comercializados em desacordo com as especificações técnicas estabelecidas em legislação própria, na Lei nº 8.078, de 1990, no Decreto 2.181/1997 e nas demais normas de defesa do consumidor.</text:span></text:p>
      <text:p text:style-name="P22"><text:span text:style-name="T3">I – Os bens apreendidos, a critério da autoridade, poderão ficar sob a guarda do proprietário, responsável, preposto ou empregado que responda pelo gerenciamento do negócio, nomeado fiel depositário, mediante termo próprio, proibida a venda, utilização, substituição, subtração ou remoção, total ou parcial, dos referidos bens.</text:span></text:p>
      <text:p text:style-name="P22"><text:soft-page-break/><text:span text:style-name="T3">II – A retirada de produto por parte da autoridade fiscalizadora não poderá incidir sobre quantidade superior àquela necessária à realização da análise pericial.</text:span></text:p>
      <text:p text:style-name="P15"/>
      <text:p text:style-name="P22"><text:span text:style-name="T3">Art. 21. Para a imposição da penalidade de multa e sua gradação, observar-se-ão as seguintes etapas:</text:span></text:p>
      <text:p text:style-name="P22"><text:span text:style-name="T3">I – fixação da pena-base, de acordo com a gravidade da infração, a vantagem auferida e a condição econômica do fornecedor, nos termos do art. 57 da Lei nº 8.078, de 1990;</text:span></text:p>
      <text:p text:style-name="P22"><text:span text:style-name="T3">II – diminuição ou aumento da pena-base, uma vez consideradas as circunstâncias atenuantes e agravantes previstas no Decreto 2.181/1997; </text:span></text:p>
      <text:p text:style-name="P22"><text:span text:style-name="T3">III – redução do valor em 10% (dez por cento), se o reclamado for microempreendedor individual, microempresa ou empresa de pequeno porte; </text:span></text:p>
      <text:p text:style-name="P22"><text:span text:style-name="T3">IV – diminuição do valor da multa em 30% (trinta por cento), como última etapa do cálculo da multa, se houver acordo para o encerramento do processo administrativo. </text:span></text:p>
      <text:p text:style-name="P22"><text:span text:style-name="T3">§ 1º Havendo concurso de infrações, a autoridade administrativa aplicará a multa correspondente à infração mais grave, acrescida de um a dois terços.</text:span></text:p>
      <text:p text:style-name="P22"><text:span text:style-name="T3">§ 2º A gravidade da infração será considerada em três níveis, assim definidos: </text:span></text:p>
      <text:p text:style-name="P22"><text:span text:style-name="T3">a) nível 1: quando a infração não causar risco à vida, à saúde e à segurança do consumidor;</text:span></text:p>
      <text:p text:style-name="P22"><text:span text:style-name="T3">b) nível 2: quando a infração, pela inobservância das normas exigidas, violar um dever de cuidado imposto para proteger a vida, a saúde e à segurança do consumidor; </text:span></text:p>
      <text:p text:style-name="P22"><text:span text:style-name="T3">c) nível 3: quando a infração, pela inobservância das normas exigidas, causar um risco concreto à vida, à saúde e à segurança do consumidor.</text:span></text:p>
      <text:p text:style-name="P22"><text:span text:style-name="T3">§3º A vantagem auferida será avaliada em dois níveis: </text:span></text:p>
      <text:p text:style-name="P22"><text:span text:style-name="T3">a) nível 1: pela simples prática da infração; </text:span></text:p>
      <text:p text:style-name="P22"><text:span text:style-name="T3">b) nível 2: se o reclamado, pela sua conduta, enganar ou causar um prejuízo econômico ao consumidor; </text:span></text:p>
      <text:p text:style-name="P22"><text:span text:style-name="T3">§4º A condição econômica do fornecedor será considerada em razão do seu faturamento bruto anual, ocorrido no exercício anterior à data da infração praticada.</text:span></text:p>
      <text:p text:style-name="P22"><text:span text:style-name="T3">§5º As circunstâncias atenuantes e agravantes implicam aumento ou diminuição de pena de um sexto à metade, observada a proporcionalidade em razão do número de atenuantes e agravantes.</text:span></text:p>
      <text:p text:style-name="P22"><text:soft-page-break/><text:span text:style-name="T3">§6º Para a fixação da pena-base, poderá ser elaborada planilha de cálculo, onde a autoridade administrativa, inserindo os níveis de gravidade da infração (1, 2 ou 3), a vantagem auferida (1 ou 2) e o faturamento bruto do fornecedor, chegará ao seu valor, a partir do qual irá prosseguir no cálculo da multa, de acordo com as etapas previstas neste artigo.</text:span></text:p>
      <text:p text:style-name="P22"><text:span text:style-name="T3">§7º O Consórcio Intermunicipal Multifinalitário da Área Mineira da SUDENE - PREENCHER, considerando a gravidade da infração, a vantagem auferida e a condição econômica do fornecedor, poderá utilizar os critérios de fixação da pena-base previstos na Resolução nº 14, de 1º/08/2019, da Procuradoria-Geral de Justiça ou outra norma que venha a substituí-la, seguindo, após, as etapas previstas neste artigo. </text:span></text:p>
      <text:p text:style-name="P16"/>
      <text:p text:style-name="P22"><text:span text:style-name="T3">Art. 22. Considera-se reincidência a repetição de prática infrativa, de qualquer natureza, às normas de defesa do consumidor, punida por decisão administrativa irrecorrível.</text:span></text:p>
      <text:p text:style-name="P22"><text:span text:style-name="T3">Parágrafo único. Para efeito de reincidência, não prevalece a sanção anterior, se entre a data da decisão administrativa definitiva e aquela da prática posterior houver decorrido período de tempo superior a cinco anos.</text:span></text:p>
      <text:p text:style-name="P17"/>
      <text:p text:style-name="P22"><text:span text:style-name="T3">Art. 23. As multas de que trata o inciso I do art. 56 e caput do art. 57 da Lei nº 8.078, de 1990 e as demais normas de defesa do consumidor serão revertidas para o Fundo Regional de Proteção e Defesa do Consumidor – FRPDC, gerido pelo Conselho Regional de Proteção e Defesa do Consumidor – CRPDC.</text:span></text:p>
      <text:p text:style-name="P15"/>
      <text:p text:style-name="P22"><text:span text:style-name="T3">Art. 24. As multas arrecadadas serão destinadas ao financiamento de projetos relacionados com os objetivos da Política Nacional de Relações de Consumo, com a defesa dos direitos básicos do consumidor, com a defesa dos direitos difusos e coletivos e com a manutenção e modernização administrativa dos órgãos públicos de defesa do consumidor no âmbito de atuação do consórcio, com a manutenção das atividades deste Programa, após aprovação pelo Conselho Regional de Proteção e Defesa do Consumidor -CRPDC.</text:span></text:p>
      <text:p text:style-name="P22"><text:span text:style-name="T3">§ 1º A manutenção das atividades deste Programa será custeada pelo valor arrecadado com as multas, inclusive os gastos de custeio e de pessoal.</text:span></text:p>
      <text:p text:style-name="P22"><text:soft-page-break/><text:span text:style-name="T3">§ 2º O percentual de até 30% (trinta por cento) do valor arrecadado com as multas será revertido para o Consórcio Público, visando à manutenção de suas atividades.</text:span></text:p>
      <text:p text:style-name="P16"/>
      <text:p text:style-name="P22"><text:span text:style-name="T3">Art. 25. Das decisões que aplicar sanção caberá recurso, sem efeito<text:line-break/>suspensivo, no prazo de dez dias, contados da data da intimação da decisão, à Junta Recursal do PROCON Regional, que proferirá decisão definitiva.</text:span></text:p>
      <text:p text:style-name="P22"><text:span text:style-name="T3">§ 1º No caso de aplicação de multas, o recurso será recebido, com efeito suspensivo, pela Junta Recursal do PROCON Regional.</text:span></text:p>
      <text:p text:style-name="P22"><text:span text:style-name="T3">§ 2º Não será conhecido o recurso interposto fora dos prazos e condições estabelecidos neste artigo.</text:span></text:p>
      <text:p text:style-name="P22"><text:span text:style-name="T3">§ 3º Sendo julgada insubsistente a infração, a autoridade julgadora encaminhará o processo para revisão da Junta Recursal do PROCON Regional, mediante declaração na própria decisão.</text:span></text:p>
      <text:p text:style-name="P22"><text:span text:style-name="T3">§ 4º A decisão da Junta Recursal do PROCON Regional é considerada definitiva, não cabendo recurso administrativo, seja de ordem formal ou material.</text:span></text:p>
      <text:p text:style-name="P22"><text:span text:style-name="T3">§ 5º O prazo previsto no caput é preclusivo.</text:span></text:p>
      <text:p text:style-name="P9"/>
      <text:p text:style-name="P22"><text:span text:style-name="T3">Art. 26. A Junta Recursal do PROCON Regional será organizada no âmbito de cada Unidade Descentralizada de PROCON Regional, com composição e regramento próprios, sendo todos os seus componentes com formação em Direito e conhecimentos em Direito do Consumidor, podendo ser cedidos ou contratados por meio do rateio entre os municípios participantes daquela Unidade.</text:span></text:p>
      <text:p text:style-name="P22"><text:span text:style-name="T3">Parágrafo único. A composição e o regulamento da Junta Recursal serão baixados por Instrução Normativa da Assembleia Geral do Consórcio.</text:span></text:p>
      <text:p text:style-name="P16"/>
      <text:p text:style-name="P22"><text:span text:style-name="T3">Art. 27. As decisões definitivas do PROCON REGIONAL e da Junta Recursal Regional são títulos executivos extrajudiciais, que serão inscritos em dívida ativa e executados pelo Consórcio Intermunicipal Multifinalitário da Área Mineira da SUDENE – PREENCHER.</text:span></text:p>
      <text:p text:style-name="P22"><text:span text:style-name="T3">Parágrafo único. A Certidão de Dívida Ativa poderá ser objeto de protesto extrajudicial nos termos do parágrafo único do art. 1º da Lei 9.492/1997.</text:span></text:p>
      <text:p text:style-name="P16"/>
      <text:p text:style-name="P22"><text:soft-page-break/><text:span text:style-name="T3">Art. 28. O Consórcio Intermunicipal Multifinalitário da Área Mineira da SUDENE - PREENCHER baixará o regulamento e os atos complementares sobre a fiscalização, procedimento administrativo, imposição de sanção administrativa e execução da decisão administrativa definitiva, observadas as normas deste Programa.</text:span></text:p>
      <text:p text:style-name="P22"><text:span text:style-name="T3">§1º Na elaboração do regulamento, o Consórcio levará em consideração as normas previstas na Lei nº 8.078, de 11/09/1990, no Decreto nº 2.181, de 21/03/1997 ou outro que vier a ser editado, salvo, quanto aos últimos, os artigos que interferirem na autonomia dos municípios e do Consórcio PREENCHER. </text:span></text:p>
      <text:p text:style-name="P22"><text:span text:style-name="T3">§ 2º O PROCON Regional poderá utilizar as normas regulamentares do processo administrativo do PROCON-MG, bem como o sistema eletrônico por ele disponibilizado, com as alterações previstas neste Contrato de Programa, para facilitar a sua articulação com o Sistema Estadual de Defesa do Consumidor. </text:span></text:p>
      <text:p text:style-name="P23"><text:span text:style-name="T3"><text:s text:c="2"/></text:span></text:p>
      <text:p text:style-name="P22"><text:span text:style-name="T2">CAPÍTULO V – DO </text:span><text:span text:style-name="T1">CONSELHO REGIONAL DE PROTEÇÃO E DEFESA DO CONSUMIDOR (CRPDC)</text:span></text:p>
      <text:p text:style-name="P15"/>
      <text:p text:style-name="P22"><text:span text:style-name="T3">Art. 29. Fica criado o Conselho Regional de Proteção e Defesa do Consumidor – CRPDC, com caráter deliberativo, consultivo e de assessoramento técnico, vinculado ao Consórcio Intermunicipal Multifinalitário da Área Mineira da SUDENE - PREENCHER, ao qual compete:</text:span></text:p>
      <text:p text:style-name="P22"><text:span text:style-name="T3">I – garantir a gestão democrática e a participação popular na proposição de diretrizes destinadas ao planejamento e à aplicação dos recursos destinados ao serviço de proteção e defesa do consumidor;</text:span></text:p>
      <text:p text:style-name="P22"><text:span text:style-name="T3">II – acompanhar a elaboração e a implementação do </text:span><text:span text:style-name="T7">Programa de Proteção e Defesa do Consumidor</text:span><text:span text:style-name="T3">;</text:span></text:p>
      <text:p text:style-name="P22"><text:span text:style-name="T3">III – propor a normatização, fiscalização e avaliação do </text:span><text:span text:style-name="T7">Programa de Proteção e Defesa do Consumidor</text:span><text:span text:style-name="T3">;</text:span></text:p>
      <text:p text:style-name="P22"><text:span text:style-name="T3">IV – acompanhar a gestão financeira do </text:span><text:span text:style-name="T7">Programa de Proteção e Defesa do Consumidor, inclusive deliberando previamente (artigo 36, §3) sobre a utilização de recursos do Fundo Regional de Proteção e Defesa do Consumidor e analisando ao final de cada exercício a respectiva prestação de contas</text:span><text:span text:style-name="T3">;</text:span></text:p>
      <text:p text:style-name="P22"><text:soft-page-break/><text:span text:style-name="T3">V – analisar e deliberar sobre o Plano de Ação Anual do PREENCHER para utilização dos recursos do Fundo Regional de Proteção e Defesa do Consumidor;</text:span></text:p>
      <text:p text:style-name="P22"><text:span text:style-name="T3">VI – avaliar e deliberar sobre a proposta de alteração da forma de remuneração do </text:span><text:span text:style-name="T7">Programa de Proteção e Defesa do Consumidor</text:span><text:span text:style-name="T3">;</text:span></text:p>
      <text:p text:style-name="P33"><text:span text:style-name="T3">VII – propor, anualmente, para exame da Secretaria Executiva do Consórcio Intermunicipal Multifinalitário da Área Mineira da SUDENE - PREENCHER, as diretrizes, prioridades e programas de alocação de recursos;</text:span></text:p>
      <text:p text:style-name="P22"><text:span text:style-name="T3">VIII – convocar audiências públicas para apresentar, debater e propor as diretrizes e prioridades relativas ao </text:span><text:span text:style-name="T7">Programa de Proteção e Defesa do Consumidor</text:span><text:span text:style-name="T3">;</text:span></text:p>
      <text:p text:style-name="P22"><text:span text:style-name="T3">IX – acompanhar a aplicação de recursos e avaliar, anualmente, a eficácia das atividades desenvolvidas no âmbito do </text:span><text:span text:style-name="T7">Programa de Proteção e Defesa do Consumidor</text:span><text:span text:style-name="T3">;</text:span></text:p>
      <text:p text:style-name="P22"><text:span text:style-name="T3">X – elaborar, aprovar e modificar seu Regimento Interno.</text:span></text:p>
      <text:p text:style-name="P15"/>
      <text:p text:style-name="P22"><text:span text:style-name="T3">Art. 30. O Conselho Regional de Proteção e Defesa do Consumidor – CRPDC terá a seguinte composição a ser indicado por entidades situadas no território do Consórcio:</text:span></text:p>
      <text:p text:style-name="P24"><text:span text:style-name="T3">I – 01 representante da Ordem dos Advogados do Brasil – OAB/MG do município sede da Unidade Central do Procon Regional;</text:span></text:p>
      <text:p text:style-name="P24"><text:span text:style-name="T3">II – 01 representante indicado pela CDL – Câmara de Dirigentes Lojistas da Unidade Central do Procon Regional;</text:span></text:p>
      <text:p text:style-name="P24"><text:span text:style-name="T3">III – 01 representante de cada sede de Unidade Descentralizada de PROCON REGIONAL;</text:span></text:p>
      <text:p text:style-name="P24"><text:span text:style-name="T3">IV – 01 representante de cada Câmara Municipal de municipalidade que for sede de Unidade Descentralizada de PROCON REGIONAL. </text:span></text:p>
      <text:p text:style-name="P22"><text:span text:style-name="T3">§ 1° Os conselheiros terão mandato de 2 (dois) anos, podendo ser reconduzidos por igual período.</text:span></text:p>
      <text:p text:style-name="P22"><text:span text:style-name="T3">§ 2° A função de conselheiro é considerada prestação de serviço público relevante e não será remunerada.</text:span></text:p>
      <text:p text:style-name="P22"><text:span text:style-name="T3">§ 3º Para a escolha da primeira composição do Conselho, será feita uma reunião pública, com divulgação da convocação para participação das entidades indicadas.</text:span></text:p>
      <text:p text:style-name="P22"><text:soft-page-break/><text:span text:style-name="T3">§ 4º Nessa mesma reunião, deverão ser definidos os critérios para as escolhas e, em seguida, procedida a eleição dos representantes previstos nos incisos I a IV do caput deste artigo. </text:span></text:p>
      <text:p text:style-name="P22"><text:span text:style-name="T3">§ 5º Os Prefeitos dos Municípios que sediam as Unidades Descentralizadas de PROCON farão a indicação de um representante e de um suplente por ofício dirigido à Secretaria Executiva do Consórcio.</text:span></text:p>
      <text:p text:style-name="P22"><text:span text:style-name="T3">§ 6° Os membros serão empossados por ato da Secretaria Executiva.</text:span></text:p>
      <text:p text:style-name="P22"><text:span text:style-name="T3">§ 7º Haverá, para cada membro, um suplente, pertencente ao mesmo órgão, entidade ou segmento do titular.</text:span></text:p>
      <text:p text:style-name="P22"><text:span text:style-name="T3">§ 8º As entidades e segmentos deverão indicar seus representantes e suplentes, com antecedência de 15 (quinze) dias, antes do término do mandato dos conselheiros.</text:span></text:p>
      <text:p text:style-name="P22"><text:span text:style-name="T3">§ 9º O Ministério Público Estadual, pelos Promotores de Justiça de Defesa do Consumidor das comarcas abrangidas pelos municípios do respectivo PROCON Regional, será sempre convidado para participar das reuniões, com no mínimo 72 horas de antecedência, sob pena de nulidade, garantindo-se aos seus representantes direito a voz, mas não direito a voto.</text:span></text:p>
      <text:p text:style-name="P22"><text:span text:style-name="T3">§10º O prefeito que presidir o Consórcio Intermunicipal Multifinalitário da Área Mineira da SUDENE – PREENCHER e o Secretário Executivo serão sempre convidados a participar das reuniões, com no mínimo 72 horas de antecedência, sob pena de nulidade, garantindo-se aos seus representantes direito a voz, mas não direito a voto.</text:span></text:p>
      <text:p text:style-name="P5"/>
      <text:p text:style-name="P22"><text:span text:style-name="T3">Art. 31. As decisões do Conselho serão tomadas com a presença da maioria dos seus membros, observado o quórum de maioria absoluta para a sua instalação, tendo o Presidente o voto de qualidade.</text:span></text:p>
      <text:p text:style-name="P15"/>
      <text:p text:style-name="P22"><text:span text:style-name="T3">Art. 32. O Conselho terá reuniões ordinárias trimestrais e poderá reunir-se, extraordinariamente por convocação da Secretaria Executiva.</text:span></text:p>
      <text:p text:style-name="P22"><text:span text:style-name="T3">§ 1º A convocação será precedida da divulgação da pauta.</text:span></text:p>
      <text:p text:style-name="P22"><text:span text:style-name="T3">§ 2º As sessões do Conselho são públicas e seus atos amplamente divulgados.</text:span></text:p>
      <text:p text:style-name="P22"><text:span text:style-name="T3">§3º As seções serão secretariadas pelo Secretário Executivo do PREENCHER. </text:span></text:p>
      <text:p text:style-name="P22"><text:soft-page-break/><text:span text:style-name="T3">Art. 33. O Conselho será presidido pelos representantes dos municípios mais populosos que compõem a regionalização dos PROCON, sendo realizado sistema de rodízio entre eles. </text:span></text:p>
      <text:p text:style-name="P22"><text:span text:style-name="T3">Art. 34. O não comparecimento a 3 (três) reuniões consecutivas ou a 4 (quatro) alternadas durante o período de 12 (doze) meses implica em desligamento automático do membro do Conselho, devendo haver sua substituição.</text:span></text:p>
      <text:p text:style-name="P15"/>
      <text:p text:style-name="P22"><text:span text:style-name="T3">Art. 35. O Conselho elaborará seu Regimento Interno, que regerá o funcionamento das reuniões e disporá sobre a operacionalidade das suas decisões.</text:span></text:p>
      <text:p text:style-name="P29"/>
      <text:p text:style-name="P22"><text:span text:style-name="T2">CAPÍTULO VI – DO FUNDO REGIONAL DE PROTEÇÃO E DEFESA DO CONSUMIDOR (FRPDC)</text:span></text:p>
      <text:p text:style-name="P22"><text:span text:style-name="T3"> </text:span></text:p>
      <text:p text:style-name="P22"><text:span text:style-name="T3">Art. 35. Fica criado o Fundo Regional de Proteção e Defesa do Consumidor - FRPDC, de natureza contábil, com o objetivo de centralizar e gerenciar recursos orçamentários para os programas destinados a implementar políticas públicas consumeristas e a estruturar órgãos de defesa e proteção do consumidor.</text:span></text:p>
      <text:p text:style-name="P15"/>
      <text:p text:style-name="P22"><text:span text:style-name="T3">Art. 36. O Fundo Regional de Proteção e Defesa do Consumidor - FRPDC é constituído por:</text:span></text:p>
      <text:p text:style-name="P22"><text:span text:style-name="T3">I – dotações relativas ao Contrato de Programa;</text:span></text:p>
      <text:p text:style-name="P22"><text:span text:style-name="T3">II – recursos financeiros oriundos da União, do Estado e dos Municípios, repassados diretamente ou através de contrato de programa, termo de cooperação, convênio ou instrumento congênere;</text:span></text:p>
      <text:p text:style-name="P22"><text:span text:style-name="T3">III – contribuições e doações de pessoas físicas ou jurídicas, entidades e organismos de cooperação nacionais ou internacionais;</text:span></text:p>
      <text:p text:style-name="P22"><text:span text:style-name="T3">IV – receitas operacionais e patrimoniais de operações de crédito realizadas com recursos do Fundo;</text:span></text:p>
      <text:p text:style-name="P22"><text:span text:style-name="T3">V – aplicação de multas pelas Unidades Central e Descentralizada do PROCON Regional dos municípios participantes do Programa de Proteção e Defesa do Consumidor;</text:span></text:p>
      <text:p text:style-name="P22"><text:span text:style-name="T3">VI – valores previstos em TAC – Termo de Ajustamento de Conduta.</text:span></text:p>
      <text:p text:style-name="P22"><text:soft-page-break/><text:span text:style-name="T3">§ 1º As receitas descritas neste artigo serão depositadas, obrigatoriamente, em conta especial a ser aberta e mantida em estabelecimento de crédito;</text:span></text:p>
      <text:p text:style-name="P22"><text:span text:style-name="T3">§ 2º Quando não estiverem sendo utilizados nas finalidades próprias, os recursos do Fundo poderão ser aplicados em conta remunerada, objetivando o aumento das receitas do Fundo, cujos resultados a ele reverterão.</text:span></text:p>
      <text:p text:style-name="P22"><text:span text:style-name="T3">§ 3º As aplicações dos recursos do Fundo Regional de Proteção e Defesa do Consumidor – FRPDC serão previamente aprovadas pelo Conselho Regional de Proteção e Defesa do Consumidor – CRPDC.</text:span></text:p>
      <text:p text:style-name="P15"/>
      <text:p text:style-name="P19"/>
      <text:p text:style-name="P19"/>
      <text:p text:style-name="P19"/>
      <text:p text:style-name="P19"/>
      <text:p text:style-name="P19"/>
      <text:p text:style-name="P19"/>
      <text:p text:style-name="P19"/>
      <text:p text:style-name="P19"/>
      <text:p text:style-name="P19"/>
      <text:p text:style-name="P19"/>
      <text:p text:style-name="P22"><text:span text:style-name="T2">CAPÍTULO VII – DAS DISPOSIÇÕES FINAIS</text:span></text:p>
      <text:p text:style-name="P15"/>
      <text:p text:style-name="P22"><text:span text:style-name="T3">Art. 37. As atividades das Unidades Locais do PROCON Regional e das Unidades Central e Descentralizada do PROCON Regional poderão ser registradas em sistema informatizado próprio ou disponibilizado pelo Sistema Nacional ou Estadual de Defesa do Consumidor.</text:span></text:p>
      <text:p text:style-name="P16"/>
      <text:p text:style-name="P22"><text:span text:style-name="T3">Art. 38. Este programa entrará em vigor na data da assinatura do Contrato de Programa por pelo menos 2 (dois) municípios integrantes do Consórcio Intermunicipal Multifinalitário da Área Mineira da SUDENE – PREENCHER.</text:span></text:p>
      <text:p text:style-name="P16"/>
      <text:p text:style-name="P18"/>
      <text:p text:style-name="P18"/>
      <text:p text:style-name="P18"><text:soft-page-break/></text:p>
      <text:p text:style-name="P18"/>
      <text:p text:style-name="P21"><text:span text:style-name="T3">(LOCAL), ... de ....................... de 2020.</text:span></text:p>
      <text:p text:style-name="P28"><text:span text:style-name="T3"><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2.50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3:28:00</meta:creation-date>
    <meta:initial-creator>Karla Eriely Magalhães</meta:initial-creator>
    <dc:language>pt-BR</dc:language>
    <dc:date>2024-08-14T15:38:01.908000000</dc:date>
    <meta:editing-cycles>3</meta:editing-cycles>
    <meta:editing-duration>PT5M18S</meta:editing-duration>
    <meta:generator>LibreOffice/6.2.8.2$Windows_X86_64 LibreOffice_project/f82ddfca21ebc1e222a662a32b25c0c9d20169ee</meta:generator>
    <meta:document-statistic meta:table-count="0" meta:image-count="0" meta:object-count="0" meta:page-count="28" meta:paragraph-count="281" meta:word-count="7598" meta:character-count="50570" meta:non-whitespace-character-count="42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