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600000150E48C8004330A46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micSansMS-Bold" svg:font-family="ComicSansMS-Bold, 'Times New Roman'"/>
    <style:font-face style:name="OpenSymbol" svg:font-family="OpenSymbol, 'Arial Unicode MS'"/>
    <style:font-face style:name="Verdana-Bold" svg:font-family="Verdana-Bold, 'Times New Roman'"/>
    <style:font-face style:name="Wingdings-Regular" svg:font-family="Wingdings-Regular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officeooo:paragraph-rsid="00177d53" style:language-asian="none" style:country-asian="none"/>
    </style:style>
    <style:style style:name="P2" style:family="paragraph" style:parent-style-name="Header">
      <style:paragraph-properties fo:text-align="center" style:justify-single-word="false"/>
      <style:text-properties fo:font-size="7pt" fo:language="none" fo:country="none" officeooo:paragraph-rsid="00177d53" style:font-size-asian="7pt" style:language-asian="none" style:country-asian="none"/>
    </style:style>
    <style:style style:name="P3" style:family="paragraph" style:parent-style-name="Header">
      <style:paragraph-properties fo:text-align="center" style:justify-single-word="false"/>
      <style:text-properties fo:font-size="12.5pt" officeooo:paragraph-rsid="00177d53" style:font-size-asian="12.5pt" style:font-size-complex="12.5pt"/>
    </style:style>
    <style:style style:name="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use-window-font-color="true" style:font-name="Calibri" fo:font-size="11pt" fo:background-color="transparent" style:font-size-asian="11pt" style:font-name-complex="Calibri" style:font-size-complex="11pt"/>
    </style:style>
    <style:style style:name="P8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use-window-font-color="true" style:font-name="Calibri" fo:font-size="11pt" officeooo:paragraph-rsid="00177d53" fo:background-color="transparent" style:font-size-asian="11pt" style:font-name-complex="Calibri" style:font-size-complex="11pt"/>
    </style:style>
    <style:style style:name="P9" style:family="paragraph" style:parent-style-name="LO-Normal">
      <style:paragraph-properties fo:margin-left="1.249cm" fo:margin-right="0cm" fo:text-align="center" style:justify-single-word="false" fo:text-indent="0cm" style:auto-text-indent="false"/>
      <style:text-properties style:use-window-font-color="true" style:font-name="Calibri" fo:font-size="11pt" fo:background-color="transparent" style:font-size-asian="11pt" style:font-name-complex="Calibri" style:font-size-complex="11pt"/>
    </style:style>
    <style:style style:name="P10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use-window-font-color="true" style:font-name="Calibri" fo:font-size="11pt" fo:background-color="transparent" style:font-name-asian="Calibri" style:font-size-asian="11pt" style:font-name-complex="Calibri" style:font-size-complex="11pt"/>
    </style:style>
    <style:style style:name="P11" style:family="paragraph" style:parent-style-name="LO-Normal">
      <style:paragraph-properties fo:margin-left="1.249cm" fo:margin-right="0cm" fo:text-align="center" style:justify-single-word="false" fo:text-indent="0cm" style:auto-text-indent="false"/>
      <style:text-properties style:use-window-font-color="true" style:font-name="Calibri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12" style:family="paragraph" style:parent-style-name="LO-Normal">
      <style:paragraph-properties fo:margin-left="1.249cm" fo:margin-right="0cm" fo:text-align="center" style:justify-single-word="false" fo:text-indent="0cm" style:auto-text-indent="false"/>
      <style:text-properties style:use-window-font-color="true" style:font-name="Calibri" fo:font-size="11pt" fo:font-weight="bold" fo:background-color="transparent" style:font-size-asian="11pt" style:font-weight-asian="bold" style:font-name-complex="Calibri" style:font-size-complex="11pt"/>
    </style:style>
    <style:style style:name="P13" style:family="paragraph" style:parent-style-name="LO-Normal">
      <style:paragraph-properties fo:margin-left="1.249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14" style:family="paragraph" style:parent-style-name="LO-Normal">
      <style:paragraph-properties fo:margin-left="6.244cm" fo:margin-right="0cm" fo:text-align="justify" style:justify-single-word="false" fo:text-indent="0cm" style:auto-text-indent="false"/>
      <style:text-properties style:use-window-font-color="true" style:font-name="Calibri" fo:font-size="11pt" fo:background-color="transparent" style:font-size-asian="11pt" style:font-name-complex="Calibri" style:font-size-complex="11pt"/>
    </style:style>
    <style:style style:name="P15" style:family="paragraph" style:parent-style-name="LO-Normal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Calibri" fo:font-size="11pt" fo:background-color="transparent" style:font-size-asian="11pt" style:font-name-complex="Calibri" style:font-size-complex="11pt"/>
    </style:style>
    <style:style style:name="P16" style:family="paragraph" style:parent-style-name="LO-Normal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Calibri" fo:font-size="11pt" officeooo:paragraph-rsid="0026d747" fo:background-color="transparent" style:font-size-asian="11pt" style:font-name-complex="Calibri" style:font-size-complex="11pt"/>
    </style:style>
    <style:style style:name="P17" style:family="paragraph" style:parent-style-name="LO-Normal">
      <style:paragraph-properties fo:margin-left="1.249cm" fo:margin-right="0cm" fo:text-align="justify" style:justify-single-word="false" fo:text-indent="1.249cm" style:auto-text-indent="false"/>
      <style:text-properties style:use-window-font-color="true" fo:background-color="transparent"/>
    </style:style>
    <style:style style:name="P18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Calibri" officeooo:paragraph-rsid="0016d74f" fo:background-color="transparent" style:font-name-complex="Calibri"/>
    </style:style>
    <style:style style:name="P19" style:family="paragraph" style:parent-style-name="LO-Normal">
      <style:paragraph-properties fo:margin-left="1.249cm" fo:margin-right="0cm" fo:text-align="justify" style:justify-single-word="false" fo:text-indent="1.249cm" style:auto-text-indent="false"/>
      <style:text-properties style:use-window-font-color="true" style:font-name="Calibri" fo:font-size="11pt" fo:background-color="transparent" style:font-size-asian="11pt" style:font-name-complex="Calibri" style:font-size-complex="11pt"/>
    </style:style>
    <style:style style:name="P20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officeooo:rsid="001e5c68" style:font-size-asian="11pt" style:font-name-complex="Calibri" style:font-size-complex="11pt"/>
    </style:style>
    <style:style style:name="T3" style:family="text">
      <style:text-properties style:font-name="Calibri" fo:font-size="11pt" officeooo:rsid="001eb1d8" style:font-size-asian="11pt" style:font-name-complex="Calibri" style:font-size-complex="11pt"/>
    </style:style>
    <style:style style:name="T4" style:family="text">
      <style:text-properties style:font-name="Calibri" fo:font-size="11pt" officeooo:rsid="00205f2c" style:font-size-asian="11pt" style:font-name-complex="Calibri" style:font-size-complex="11pt"/>
    </style:style>
    <style:style style:name="T5" style:family="text">
      <style:text-properties style:font-name="Calibri" fo:font-size="11pt" officeooo:rsid="0024f9be" style:font-size-asian="11pt" style:font-name-complex="Calibri" style:font-size-complex="11pt"/>
    </style:style>
    <style:style style:name="T6" style:family="text">
      <style:text-properties style:font-name="Calibri" fo:font-size="11pt" officeooo:rsid="0025793f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font-weight="bold" officeooo:rsid="0016d74f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fo:font-weight="bold" officeooo:rsid="0024f9be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6d74f" style:font-weight-asian="bold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officeooo:rsid="00197310"/>
    </style:style>
    <style:style style:name="T16" style:family="text">
      <style:text-properties officeooo:rsid="001e5c68"/>
    </style:style>
    <style:style style:name="T17" style:family="text">
      <style:text-properties officeooo:rsid="001e62c1"/>
    </style:style>
    <style:style style:name="T18" style:family="text">
      <style:text-properties officeooo:rsid="001eb1d8"/>
    </style:style>
    <style:style style:name="T19" style:family="text">
      <style:text-properties officeooo:rsid="00205f2c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5793f"/>
    </style:style>
    <style:style style:name="T22" style:family="text">
      <style:text-properties officeooo:rsid="0026d747"/>
    </style:style>
    <style:style style:name="T23" style:family="text">
      <style:text-properties officeooo:rsid="0027e7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661729251328" text:id="ct2661729251328">
          <text:insertion>
            <office:change-info>
              <dc:creator>Autor desconhecido</dc:creator>
              <dc:date>2022-03-16T10:50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/>
      <text:p text:style-name="P11">PROJETO DE LEI DE INICIATIVA PRIVATIVA DO PREFEITO</text:p>
      <text:p text:style-name="P7"/>
      <text:p text:style-name="P14">Dispõe sobre a Organização do Sistema Municipal de Defesa do Consumidor – SMDC, institui a Coordenadoria Municipal de Proteção e Defesa do Consumidor – PROCON, o Conselho Municipal de Proteção e Defesa do Consumidor – CONDECON e o Fundo Municipal de Proteção e Defesa do Consumidor – FMDC, e dá outras providências.</text:p>
      <text:p text:style-name="P7"/>
      <text:p text:style-name="P7">O Prefeito do Município de (nome da cidade)</text:p>
      <text:p text:style-name="P13"><text:span text:style-name="T7"><text:s/></text:span><text:span text:style-name="T1">Faço saber que a Câmara Municipal aprovou e eu sanciono a seguinte lei:</text:span></text:p>
      <text:p text:style-name="P7"/>
      <text:p text:style-name="P9">CAPÍTULO I</text:p>
      <text:p text:style-name="P12">Do Sistema Municipal de Defesa do Consumidor</text:p>
      <text:p text:style-name="P7"/>
      <text:p text:style-name="P17"><text:span text:style-name="T8">Art. 1º</text:span><text:span text:style-name="T1"> A presente Lei estabelece a organização do Sistema Municipal de Defesa do Consumidor – SMDC.</text:span></text:p>
      <text:p text:style-name="P7"/>
      <text:p text:style-name="P17"><text:span text:style-name="T8">Art. 2º</text:span><text:span text:style-name="T1"> São órgãos do Sistema Municipal de Defesa do Consumidor – SMDC:</text:span></text:p>
      <text:p text:style-name="P7"/>
      <text:p text:style-name="P15">I – A Coordenadoria Municipal de Proteção e Defesa do Consumidor – PROCON;</text:p>
      <text:p text:style-name="P7"/>
      <text:p text:style-name="P15">II – Conselho Municipal de Proteção e Defesa do Consumidor – CONDECON.</text:p>
      <text:p text:style-name="P7"/>
      <text:p text:style-name="P17"><text:span text:style-name="T11">Parágrafo único.</text:span><text:span text:style-name="T1"> Integram o Sistema Municipal de Defesa do Consumidor os órgãos e entidades da administração pública municipal e as associações civis que se dedicam à proteção e defesa do consumidor, sediadas no Município, observado o disposto nos arts. 82 e 105 da Lei </text:span><text:span text:style-name="T2">Federal </text:span><text:span text:style-name="T1">n.º 8.078/</text:span><text:span text:style-name="T2">19</text:span><text:span text:style-name="T1">90.</text:span></text:p>
      <text:p text:style-name="P7"/>
      <text:p text:style-name="P9">CAPÍTULO II</text:p>
      <text:p text:style-name="P12">Da Coordenadoria Municipal de Proteção e defesa do Consumidor - PROCON</text:p>
      <text:p text:style-name="P9">Seção I</text:p>
      <text:p text:style-name="P12">Das Atribuições</text:p>
      <text:p text:style-name="P7"/>
      <text:p text:style-name="P17"><text:span text:style-name="T8">Art. 3º</text:span><text:span text:style-name="T1"> Fica criado o PROCON municipal de (nome da cidade), órgão da Secretaria (nome da secretaria), destinado a promover e implementar as ações direcionadas à educação, orientação, proteção e defesa do consumidor e a coordenar a política do Sistema Municipal de Defesa do Consumidor, cabendo-lhe:</text:span></text:p>
      <text:p text:style-name="P7"/>
      <text:p text:style-name="P15">I – planejar, elaborar, propor, coordenar e executar a política municipal de proteção ao consumidor;</text:p>
      <text:p text:style-name="P7"/>
      <text:p text:style-name="P15">II – receber, analisar, avaliar e encaminhar consultas, reclamações e sugestões apresentadas por consumidores, por entidades representativas ou por pessoas jurídicas de direito público ou privado;</text:p>
      <text:p text:style-name="P7"><text:soft-page-break/></text:p>
      <text:p text:style-name="P15">III – orientar permanentemente os consumidores e fornecedores sobre seus direitos<text:change-start text:change-id="ct2661729251328"/> <text:change-end text:change-id="ct2661729251328"/><text:span text:style-name="T16">e</text:span> deveres;</text:p>
      <text:p text:style-name="P7"/>
      <text:p text:style-name="P15">IV – encaminhar ao Ministério Público a notícia de fatos tipificados como crimes contra as relações de consumo e de violações a direitos difusos, coletivos e individuais homogêneos;</text:p>
      <text:p text:style-name="P7"/>
      <text:p text:style-name="P15">V – incentivar e apoiar a criação e organização de associações civis de defesa do consumidor e apoiar as já existentes;</text:p>
      <text:p text:style-name="P7"/>
      <text:p text:style-name="P15">VI – promover medidas e projetos contínuos de educação para o consumo, podendo utilizar os diferentes meios de comunicação e solicitar o concurso de outros órgãos da administração pública e da sociedade civil;</text:p>
      <text:p text:style-name="P7"/>
      <text:p text:style-name="P15"/>
      <text:p text:style-name="P7"/>
      <text:p text:style-name="P16"><text:span text:style-name="T16">VII</text:span> – manter cadastro atualizado de reclamações fundamentadas contra fornecedores de produtos e serviços, divulgando-o publicamente e, no mínimo, anualmente, nos termos do art. 44 da Lei <text:span text:style-name="T16">Federal </text:span>n.º 8.078/<text:span text:style-name="T16">1990;</text:span></text:p>
      <text:p text:style-name="P16"/>
      <text:p text:style-name="P16"><text:span text:style-name="T22">VIII _</text:span> remete<text:span text:style-name="T23">r</text:span> cópia <text:span text:style-name="T23">do cadastro de reclamações fundamentadas contra fornecedores para </text:span>Procon Estadual, <text:span text:style-name="T21">exceto se estiver integrado ao Sindec ou outro sistema que o substitua e que o órgão estadual tenha acesso ao cadastro por meio dele;</text:span></text:p>
      <text:p text:style-name="P7"/>
      <text:p text:style-name="P15"><text:span text:style-name="T22">IX</text:span> – expedir notificações aos fornecedores para prestarem informações sobre reclamações <text:span text:style-name="T16">recebidas</text:span> e para comparecerem às audiências de conciliação designadas, nos termos do § 4º do art. 55 da Lei <text:span text:style-name="T16">Federal</text:span> n.º 8.078/<text:span text:style-name="T16">1990</text:span>;</text:p>
      <text:p text:style-name="P7"/>
      <text:p text:style-name="P15">X – instaurar, instruir e concluir processos administrativos para apurar infrações à Lei <text:span text:style-name="T17">Federal</text:span> n.º 8.078/1990, podendo mediar conflitos de consumo, designando audiências de conciliação;</text:p>
      <text:p text:style-name="P7"/>
      <text:p text:style-name="P15">XI – fiscalizar e aplicar as sanções administrativas previstas na Lei <text:span text:style-name="T17">Federal</text:span> n.º 8.078/1990;</text:p>
      <text:p text:style-name="P7"/>
      <text:p text:style-name="P15"><text:span text:style-name="T17">XII</text:span> – encaminhar os consumidores que necessitem de assistência jurídica à Defensoria Pública do Estado.</text:p>
      <text:p text:style-name="P7"/>
      <text:p text:style-name="P17"><text:span text:style-name="T11">Parágrafo único.</text:span><text:span text:style-name="T1"> Das decisões administrativas definitivas proferidas pelo PROCON caberá recurso ao chefe do Poder Executivo, que poderá delegar essa função, inclusive criando órgão específico para tal fim.</text:span></text:p>
      <text:p text:style-name="P7"/>
      <text:p text:style-name="P9">Seção II</text:p>
      <text:p text:style-name="P12">Da Estrutura</text:p>
      <text:p text:style-name="P7"/>
      <text:p text:style-name="P17"><text:soft-page-break/><text:span text:style-name="T8">Art. 4º</text:span><text:span text:style-name="T1"> A Estrutura Organizacional do PROCON municipal será a seguinte:</text:span></text:p>
      <text:p text:style-name="P7"/>
      <text:p text:style-name="P15">I – Coordenadoria Executiva;</text:p>
      <text:p text:style-name="P15">II – Setor de Educação ao Consumidor, Estudos e Pesquisas;</text:p>
      <text:p text:style-name="P15">III – Setor de Atendimento ao Consumidor;</text:p>
      <text:p text:style-name="P15">IV – Setor de Fiscalização;</text:p>
      <text:p text:style-name="P15">V – Setor de Assessoria Jurídica;</text:p>
      <text:p text:style-name="P15">VI – Setor de Apoio Administrativo.</text:p>
      <text:p text:style-name="P7"/>
      <text:p text:style-name="P17"><text:span text:style-name="T8">Art. 5º</text:span><text:span text:style-name="T1"> A Coordenadoria Executiva será dirigida por um Coordenador Executivo, e os serviços por Chefes.</text:span></text:p>
      <text:p text:style-name="P7"/>
      <text:p text:style-name="P17"><text:span text:style-name="T11">Parágrafo único. </text:span><text:span text:style-name="T1">Os serviços auxiliares do PROCON serão executados por servidores públicos municipais, podendo estes ser auxiliados por estagiários dos ensinos médio e superior.</text:span></text:p>
      <text:p text:style-name="P7"/>
      <text:p text:style-name="P17"><text:span text:style-name="T8">Art. 6º</text:span><text:span text:style-name="T1"> O Coordenador Executivo do PROCON municipal será nomeado pelo Prefeito.</text:span></text:p>
      <text:p text:style-name="P7"/>
      <text:p text:style-name="P17"><text:span text:style-name="T8">Art. 7º</text:span><text:span text:style-name="T1"> O Poder Executivo municipal colocará à disposição do PROCON os recursos humanos necessários para o funcionamento do órgão, promovendo os remanejamentos necessários.</text:span></text:p>
      <text:p text:style-name="P7"/>
      <text:p text:style-name="P17"><text:span text:style-name="T8">Art. 8º</text:span><text:span text:style-name="T1"> O Poder Executivo municipal disporá os bens materiais e recursos financeiros para o perfeito funcionamento do órgão, promovendo os remanejamentos necessários.</text:span></text:p>
      <text:p text:style-name="P8"/>
      <text:p text:style-name="P9">CAPÍTULO III</text:p>
      <text:p text:style-name="P12">Do Conselho Municipal de Proteção e Defesa do Consumidor – CONDECON</text:p>
      <text:p text:style-name="P7"/>
      <text:p text:style-name="P17"><text:span text:style-name="T8">Art. 9º</text:span><text:span text:style-name="T1"> Fica instituído o Conselho Municipal de Proteção e Defesa do Consumidor – CONDECON, com as seguintes atribuições:</text:span></text:p>
      <text:p text:style-name="P7"/>
      <text:p text:style-name="P15">I – atuar na formulação de estratégias e diretrizes para a política municipal de defesa do consumidor;</text:p>
      <text:p text:style-name="P7"/>
      <text:p text:style-name="P15">II – administrar e gerir financeira e economicamente os valores e recursos depositados no Fundo Municipal de Proteção e Defesa do Consumidor – FMDC, bem como deliberar sobre a forma de aplicação e destinação dos recursos, zelando pela aplicação dos recursos na consecução dos objetivos previstos nesta Lei, bem como <text:span text:style-name="T17">na Lei Federal</text:span> n.º 8.078/1990;</text:p>
      <text:p text:style-name="P7"/>
      <text:p text:style-name="P15"><text:span text:style-name="T17">III</text:span> – elaborar, revisar e atualizar as normas referidas no § 1º do art. 55 da Lei n.º 8.078, de 11 de setembro de 1990;</text:p>
      <text:p text:style-name="P7"/>
      <text:p text:style-name="P15"><text:span text:style-name="T17">I</text:span>V – aprovar, firmar e fiscalizar o cumprimento de convênios e contratos como representante do Município de (nome da cidade), objetivando atender ao disposto no inciso II deste artigo;</text:p>
      <text:p text:style-name="P7"><text:soft-page-break/></text:p>
      <text:p text:style-name="P15">V – examinar e aprovar projetos de caráter científico e de pesquisa visando ao estudo, proteção e defesa do consumidor;</text:p>
      <text:p text:style-name="P7"/>
      <text:p text:style-name="P15">VI – aprovar e publicar a prestação de contas anual do Fundo Municipal de Proteção e Defesa do Consumidor – FMDC, dentro de sessenta dias do início do ano subsequente;</text:p>
      <text:p text:style-name="P7"/>
      <text:p text:style-name="P15">VII – elaborar seu Regimento Interno.</text:p>
      <text:p text:style-name="P7"/>
      <text:p text:style-name="P17"><text:span text:style-name="T8">Art. 10.</text:span><text:span text:style-name="T1"> O CONDECON será composto de representantes do Poder Público e entidades representativas de fornecedores e consumidores, assim discriminados:</text:span></text:p>
      <text:p text:style-name="P7"/>
      <text:p text:style-name="P15">I – o Coordenador municipal do PROCON, que o presidirá;</text:p>
      <text:p text:style-name="P7"/>
      <text:p text:style-name="P15">II – um representante da Secretaria de Educação;</text:p>
      <text:p text:style-name="P7"/>
      <text:p text:style-name="P15">III – um representante da Vigilância Sanitária;</text:p>
      <text:p text:style-name="P7"/>
      <text:p text:style-name="P15">IV – um representante da Secretaria de Finanças;</text:p>
      <text:p text:style-name="P7"/>
      <text:p text:style-name="P15">V – um representante do Poder Executivo municipal;</text:p>
      <text:p text:style-name="P7"/>
      <text:p text:style-name="P15">VI – um representante da Secretaria de Agricultura;</text:p>
      <text:p text:style-name="P7"/>
      <text:p text:style-name="P15">VII – um representante dos fornecedores;</text:p>
      <text:p text:style-name="P10"><text:s/></text:p>
      <text:p text:style-name="P15">VIII – dois representantes de associações que atendam aos requisitos do inciso IV do art. 82 da Lei n.º 8.078, de 11 de setembro de 1990.</text:p>
      <text:p text:style-name="P7"/>
      <text:p text:style-name="P15">IX – um representante da Ordem dos Advogados do Brasil – OAB.</text:p>
      <text:p text:style-name="P7"/>
      <text:p text:style-name="P15">§ 1º O Coordenador Executivo do PROCON é membro nato do CONDECON.</text:p>
      <text:p text:style-name="P7"/>
      <text:p text:style-name="P15">§ 2º Deverão ser asseguradas a participação e a manifestação dos representantes do Ministério Público Estadual e da Defensoria Pública Estadual nas reuniões do CONDECON, como instituições observadoras, sem direito a voto. </text:p>
      <text:p text:style-name="P7"/>
      <text:p text:style-name="P15">§ 3º As indicações para nomeações ou substituições de conselheiros serão feitas pelas entidades ou órgãos na forma de seus estatutos.</text:p>
      <text:p text:style-name="P7"/>
      <text:p text:style-name="P15">§ 4º Para cada membro titular será indicado um suplente, que o substituirá, com direito a voto, nas suas ausências ou no seu impedimento.</text:p>
      <text:p text:style-name="P7"/>
      <text:p text:style-name="P15">§ 5º Perderá a condição de membro do CONDECON e deverá ser substituído o representante que, sem motivo justificado, deixar de comparecer a três reuniões consecutivas ou a seis alternadas no período de um ano.</text:p>
      <text:p text:style-name="P7"><text:soft-page-break/></text:p>
      <text:p text:style-name="P15">§ 6º Os órgãos e entidades relacionados neste artigo poderão, a qualquer tempo, propor a substituição de seus respectivos representantes, obedecendo ao disposto no § <text:span text:style-name="T18">4</text:span>º deste artigo.</text:p>
      <text:p text:style-name="P7"/>
      <text:p text:style-name="P15">§ 7º As funções dos membros do Conselho Municipal de Proteção e Defesa do Consumidor não serão remuneradas, sendo seu exercício considerado relevante serviço à promoção e preservação da ordem econômica e social local.</text:p>
      <text:p text:style-name="P7"/>
      <text:p text:style-name="P15">§ 8º Os membros do Conselho Municipal de Proteção e Defesa do consumidor e seus suplentes, à exceção do membro nato, terão mandato de dois anos. </text:p>
      <text:p text:style-name="P7"/>
      <text:p text:style-name="P17"><text:span text:style-name="T8">Art. 11.</text:span><text:span text:style-name="T1"> O Conselho reunir-se-á ordinariamente uma vez </text:span><text:span text:style-name="T3">a cada três meses</text:span><text:span text:style-name="T1"> e, extraordinariamente, sempre que convocados pelo Presidente ou por solicitação da maioria de seus membros.</text:span></text:p>
      <text:p text:style-name="P7"/>
      <text:p text:style-name="P17"><text:span text:style-name="T11">Parágrafo único. </text:span><text:span text:style-name="T1">As sessões plenárias do Conselho instalar-se-ão com a maioria de seus membros, que deliberarão pela maioria dos votos presentes.</text:span></text:p>
      <text:p text:style-name="P7"/>
      <text:p text:style-name="P17"><text:span text:style-name="T8">Art. 12.</text:span><text:span text:style-name="T1"> A Prefeitura prestará apoio administrativo e fornecerá os recursos humanos e materiais ao CONDECON, que será administrado por uma Secretaria-Executiva.</text:span></text:p>
      <text:p text:style-name="P7"/>
      <text:p text:style-name="P9">CAPÍTULO IV</text:p>
      <text:p text:style-name="P12">Do Fundo Municipal de Proteção e Defesa do Consumidor - FMDC</text:p>
      <text:p text:style-name="P7"/>
      <text:p text:style-name="P17"><text:span text:style-name="T8">Art. 13. </text:span><text:span text:style-name="T1">Fica instituído o Fundo Municipal de Proteção e Defesa do Consumidor – FMDC, de que trata o art. 57 da Lei </text:span><text:span text:style-name="T3">Federal </text:span><text:span text:style-name="T1">n.º 8.078/1990,, </text:span><text:span text:style-name="T3">destinado ao recebimento dos valores originados de procedimentos administrativos de defesa do consumidor conduzidos pelo PROCON Municipal, entre outros.</text:span></text:p>
      <text:p text:style-name="P7"/>
      <text:p text:style-name="P17"><text:span text:style-name="T11">Parágrafo único. </text:span><text:span text:style-name="T1">O FMDC será gerido pelo Conselho Gestor, composto </text:span><text:span text:style-name="T3">pelos mesmos</text:span><text:span text:style-name="T1"> membros do Conselho Municipal de Proteção e Defesa do Consumidor, nos termos do inciso II do art. 9º desta Lei.</text:span></text:p>
      <text:p text:style-name="P10"/>
      <text:p text:style-name="P17"><text:span text:style-name="T8">Art. 14.</text:span><text:span text:style-name="T1"> O FMDC terá o objetivo de prevenir e reparar os danos causados à coletividade de consumidores no âmbito do Município de (nome do município). </text:span></text:p>
      <text:p text:style-name="P7"/>
      <text:p text:style-name="P15">§ 1º Os recursos do Fundo ao qual se refere este artigo serão aplicados:</text:p>
      <text:p text:style-name="P7"/>
      <text:p text:style-name="P15">I – na consecução de projetos, aquisição de bens e realização de atividades que promovam, aprimorem e fomentem a defesa e o direito do consumidor, a educação para o consumo e a capacitação e modernização administrativa e funcional dos órgãos públicos e entidades municipais de defesa do consumidor, em especial, o PROCON municipal;</text:p>
      <text:p text:style-name="P7"/>
      <text:p text:style-name="P15">II – na promoção de atividades e eventos educativos, culturais e científicos e na edição de material informativo relacionado à educação, proteção e defesa do consumidor;</text:p>
      <text:p text:style-name="P7"><text:soft-page-break/></text:p>
      <text:p text:style-name="P15">III – no custeio de exames periciais, estudos e trabalhos técnicos necessários à instrução de procedimento investigatório;</text:p>
      <text:p text:style-name="P7"/>
      <text:p text:style-name="P15">IV – na modernização administrativa do PROCON;</text:p>
      <text:p text:style-name="P7"/>
      <text:p text:style-name="P15">VI – no custeio de pesquisas e estudos sobre o mercado de consumo municipal elaborado por profissional de notória especialização ou por instituição sem fins lucrativos incumbida regimental ou estatutariamente da pesquisa, ensino ou desenvolvimento institucional;</text:p>
      <text:p text:style-name="P7"/>
      <text:p text:style-name="P15">VII – no custeio da participação de representantes do Sistema Municipal de Defesa do Consumidor – SMDC em reuniões, encontros e congressos relacionados à proteção e defesa do consumidor.</text:p>
      <text:p text:style-name="P10"><text:s/></text:p>
      <text:p text:style-name="P15">§ 2º Na hipótese do inciso III do parágrafo anterior, deverá o CONDECON considerar a existência de fontes alternativas para o custeio da perícia, a sua relevância, a sua urgência e as evidências de sua necessidade.</text:p>
      <text:p text:style-name="P7"/>
      <text:p text:style-name="P17"><text:span text:style-name="T8">Art. 15.</text:span><text:span text:style-name="T1"> Constituem, </text:span><text:span text:style-name="T4">ainda,</text:span><text:span text:style-name="T1"> recursos do Fundo:</text:span></text:p>
      <text:p text:style-name="P7"/>
      <text:p text:style-name="P15">I – os valores resultantes das condenações judiciais de que tratam os artigos 11 e 13 da Lei nº 7.347, de 24 de julho de 1985;</text:p>
      <text:p text:style-name="P7"/>
      <text:p text:style-name="P15">II – os valores destinados ao Município em virtude da aplicação da multa prevista <text:span text:style-name="T19">na legislação</text:span>, assim como daquela cominada por descumprimento de obrigação contraída em termo de ajustamento de conduta;</text:p>
      <text:p text:style-name="P7"/>
      <text:p text:style-name="P15">III – as transferências orçamentárias provenientes de outras entidades públicas ou privadas;</text:p>
      <text:p text:style-name="P7"/>
      <text:p text:style-name="P15">IV – os rendimentos decorrentes de depósitos bancários e aplicações financeiras, observadas as disposições legais pertinentes;</text:p>
      <text:p text:style-name="P7"/>
      <text:p text:style-name="P15">V – as doações de pessoas físicas e jurídicas nacionais e estrangeiras;</text:p>
      <text:p text:style-name="P7"/>
      <text:p text:style-name="P15">VI – outras receitas que vierem a ser destinadas ao Fundo.</text:p>
      <text:p text:style-name="P7"/>
      <text:p text:style-name="P17"><text:span text:style-name="T8">Art. 16. </text:span><text:span text:style-name="T1">As receitas descritas no artigo anterior serão depositadas obrigatoriamente em conta especial, a ser aberta e mantida em estabelecimento oficial de crédito, à disposição do CONDECON.</text:span></text:p>
      <text:p text:style-name="P7"/>
      <text:p text:style-name="P15"/>
      <text:p text:style-name="P7"/>
      <text:p text:style-name="P15"><text:soft-page-break/>§ <text:span text:style-name="T19">1</text:span>º Fica autorizada a aplicação financeira das disponibilidades do Fundo em operações ativas, de modo a preservá-las contra eventual perda do poder aquisitivo da moeda.</text:p>
      <text:p text:style-name="P7"/>
      <text:p text:style-name="P15">§ <text:span text:style-name="T19">2</text:span>º O saldo credor do Fundo, apurado em balanço no término de cada exercício financeiro, será transferido para o exercício seguinte, a seu crédito.</text:p>
      <text:p text:style-name="P7"/>
      <text:p text:style-name="P15">§ <text:span text:style-name="T19">3</text:span>º O Presidente do CONDECON é obrigado a publicar mensalmente os demonstrativos de receitas e despesas gravadas nos recursos do Fundo, repassando cópias aos demais conselheiros na primeira reunião subsequente.</text:p>
      <text:p text:style-name="P7"/>
      <text:p text:style-name="P17"><text:span text:style-name="T8">Art. 17. </text:span><text:span text:style-name="T1">O Conselho Municipal de Proteção e Defesa do Consumidor, em prazo não superior a noventa dias de sua implementação, elaborará e publicará seu Regimento Interno, que definirá as regras de seu funcionamento, dispondo, inclusive, sobre reuniões ordinárias e extraordinárias.</text:span></text:p>
      <text:p text:style-name="P7"/>
      <text:p text:style-name="P9">CAPÍTULO V</text:p>
      <text:p text:style-name="P12">Da Macrorregião</text:p>
      <text:p text:style-name="P7"/>
      <text:p text:style-name="P17"><text:span text:style-name="T8">Art. 18.</text:span><text:span text:style-name="T1"> </text:span><text:span text:style-name="T5">A implementação da proteção e defesa do consumidor poderá ser realizada por meio de consórcios públicos ou convênios de cooperação com outros Municípios, nos termos da Lei Federal n.º <text:s/>11.107/2005 e demais normas pertinentes. </text:span></text:p>
      <text:p text:style-name="P17"/>
      <text:p text:style-name="P17"><text:span text:style-name="T1">§ 1º Nas hipóteses do </text:span><text:span text:style-name="T11">caput </text:span><text:span text:style-name="T1">deste artigo, os municípios consorciados ou conveniados, em documento público específico, deverão indicar:</text:span></text:p>
      <text:p text:style-name="P17"/>
      <text:p text:style-name="P15">I - a denominação e os objetivos da gestão ou atuação conjunta;</text:p>
      <text:p text:style-name="P17"/>
      <text:p text:style-name="P15">II - <text:s/><text:span text:style-name="T21">Definir o ou os municípios sede do Rregional; </text:span></text:p>
      <text:p text:style-name="P15"/>
      <text:p text:style-name="P15">III - os municípios consorciados ou conveniados;</text:p>
      <text:p text:style-name="P15"/>
      <text:p text:style-name="P15">IV - a área territorial de sua atuação;</text:p>
      <text:p text:style-name="P17"/>
      <text:p text:style-name="P15">V - os eventuais locais para atendimento descentralizado;</text:p>
      <text:p text:style-name="P15"/>
      <text:p text:style-name="P15">VI - as condições e os percentuais de custeio referentes a cada um dos municípios consorciados ou conveniados;</text:p>
      <text:p text:style-name="P17"/>
      <text:p text:style-name="P15">VII - a estruturação do serviço para atendimento da população abrangida, entendida essa como a do município sede e dos municípios consorciados ou conveniados, com infraestrutura e pessoal capacitado;</text:p>
      <text:p text:style-name="P17"/>
      <text:p text:style-name="P15">VIII - as ações a serem realizadas nos municípios consorciados <text:span text:style-name="T15">ou conveniados</text:span>, especialmente as que envolvam o atendimento do consumidor, a fiscalização do mercado <text:soft-page-break/>consumidor e a educação para o consumo, sem prejuízo das atividades e prerrogativas descritas em outras normas;</text:p>
      <text:p text:style-name="P17"/>
      <text:p text:style-name="P15">IX - a cessão de servidores entre os municípios consorciados ou conveniados;</text:p>
      <text:p text:style-name="P17"/>
      <text:p text:style-name="P15">X - as condições e os percentuais de distribuição, entre os municípios, de recursos provenientes de multas, decorrentes de decisões em processos administrativos instaurados pelo órgão regional de proteção e defesa do consumidor;</text:p>
      <text:p text:style-name="P17"/>
      <text:p text:style-name="P17"><text:span text:style-name="T1">XI - </text:span><text:span text:style-name="T14">o direito de qualquer dos contratantes, quando adimplente com suas obrigações, de exigir o pleno cumprimento das cláusulas do contrato de consórcio público ou do termo de convênio.</text:span></text:p>
      <text:p text:style-name="P17"/>
      <text:p text:style-name="P15">XII - outras obrigações e atribuições a serem estabelecidas por lei ou entre as partes.</text:p>
      <text:p text:style-name="P17"/>
      <text:p text:style-name="P17"><text:span text:style-name="T1">§ 2º Nas hipóteses do </text:span><text:span text:style-name="T11">caput</text:span><text:span text:style-name="T1"> deste artigo, será constituída uma única a estrutura organizacional, nos moldes daquela prevista no artigo 4º desta Lei.</text:span></text:p>
      <text:p text:style-name="P15"/>
      <text:p text:style-name="P15">§ 3º A execução das receitas e das despesas do consórcio público ou convênio de cooperação obedecerá às normas de direito financeiro aplicáveis às entidades públicas.</text:p>
      <text:p text:style-name="P17"/>
      <text:p text:style-name="P17"><text:span text:style-name="T8">Art. 19.</text:span><text:span text:style-name="T1"> Constituem atribuições do</text:span><text:span text:style-name="T6">(s)</text:span><text:span text:style-name="T1"> município</text:span><text:span text:style-name="T6">(s)</text:span><text:span text:style-name="T1"> sede</text:span><text:span text:style-name="T6">(s)</text:span><text:span text:style-name="T1"> do </text:span><text:span text:style-name="T6">Regional</text:span><text:span text:style-name="T1">:</text:span></text:p>
      <text:p text:style-name="P17"/>
      <text:p text:style-name="P15">I - o proferimento de decisões administrativas de insubsistência;</text:p>
      <text:p text:style-name="P17"/>
      <text:p text:style-name="P15">II - o proferimento de decisões administrativas sancionatórias, em caráter definitivo ou como medida cautelar;</text:p>
      <text:p text:style-name="P17"/>
      <text:p text:style-name="P15">III - a análise dos recursos de decisões administrativas de insubsistência ou condenatórias;</text:p>
      <text:p text:style-name="P17"/>
      <text:p text:style-name="P15">IV - a execução de procedimentos administrativos e judiciais para cobrança de eventuais débitos de pessoas físicas e jurídicas resultantes de processos administrativos de defesa do consumidor conduzidos pelo ente resultante do consórcio ou convênio.</text:p>
      <text:p text:style-name="P15"/>
      <text:p text:style-name="P17"><text:span text:style-name="T8">Art. 20.</text:span><text:span text:style-name="T1"> Na hipótese de gestão e atuação conjunta para defesa <text:s/></text:span><text:span text:style-name="T5">e proteção </text:span><text:span text:style-name="T1">dos consumidores por meio de consórcios públicos ou convênios de cooperação com outros Municípios, deverão ser constituídos o Conselho Intermunicipal de Defesa do Consumidor, com formação paritária em relação aos entes envolvidos, bem como o Fundo Intermunicipal de Proteção e Defesa do Consumidor, que, respectivamente, deterão as funções e atribuições do Conselho Municipal de Defesa do Consumidor e do Fundo Municipal de Proteção e Defesa do Consumidor, sendo dispensada a criação e implementação desses últimos.</text:span></text:p>
      <text:p text:style-name="P17"/>
      <text:p text:style-name="P15"><text:soft-page-break/>Parágrafo único. O Conselho Intermunicipal de Defesa do Consumidor e o Fundo Intermunicipal de Proteção e Defesa do Consumidor conterão, em sua denominação, menção ao consórcio público ou ao convênio de cooperação a que se referem.</text:p>
      <text:p text:style-name="P17"/>
      <text:p text:style-name="P15"><text:span text:style-name="T12">Art. 21</text:span>. O documento público específico mencionado no § 1º do artigo 18 desta Lei estabelecerá as demais regras necessárias à gestão e atuação conjunta para implementação da proteção e defesa do consumidor em macrorregiões.</text:p>
      <text:p text:style-name="P15"/>
      <text:p text:style-name="P9">CAPÍTULO VI</text:p>
      <text:p text:style-name="P12">Disposições Finais</text:p>
      <text:p text:style-name="P7"/>
      <text:p text:style-name="P17"><text:span text:style-name="T8">Art. 2</text:span><text:span text:style-name="T9">2</text:span><text:span text:style-name="T8">.</text:span><text:span text:style-name="T1"> No desempenho de suas funções, os órgãos do Sistema Municipal de Defesa do Consumidor poderão manter cooperação técnica entre si e com outros órgãos e entidades integrantes do Sistema Nacional de Defesa do Consumidor, no âmbito de suas respectivas competências e observado o disposto no art. 105 da Lei </text:span><text:span text:style-name="T5">Federal</text:span><text:span text:style-name="T1"> n.º 8.078/1990.</text:span></text:p>
      <text:p text:style-name="P7"/>
      <text:p text:style-name="P15"/>
      <text:p text:style-name="P7"/>
      <text:p text:style-name="P17"><text:span text:style-name="T8">Art. 2</text:span><text:span text:style-name="T10">3</text:span><text:span text:style-name="T8">. </text:span><text:span text:style-name="T1">As despesas decorrentes da aplicação desta Lei correrão por conta das dotações orçamentárias do Município.</text:span></text:p>
      <text:p text:style-name="P7"/>
      <text:p text:style-name="P17"><text:span text:style-name="T8">Art. 2</text:span><text:span text:style-name="T10">4</text:span><text:span text:style-name="T8">.</text:span><text:span text:style-name="T1"> O Poder Executivo municipal aprovará, mediante decreto, o Regimento Interno do PROCON municipal, definindo a sua subdivisão administrativa e dispondo sobre as competências e atribuições específicas das unidades e cargos.</text:span></text:p>
      <text:p text:style-name="P7"/>
      <text:p text:style-name="P17"><text:span text:style-name="T8">Art. 2</text:span><text:span text:style-name="T10">5</text:span><text:span text:style-name="T8">.</text:span><text:span text:style-name="T1"> Esta lei entrará em vigor na data de sua publicação.</text:span></text:p>
      <text:p text:style-name="P7"/>
      <text:p text:style-name="P17"><text:span text:style-name="T8">Art. 2</text:span><text:span text:style-name="T10">6</text:span><text:span text:style-name="T8">.</text:span><text:span text:style-name="T1"> Revogam-se as disposições em contrário. </text:span></text:p>
      <text:p text:style-name="P7"/>
      <text:p text:style-name="P7">Gabinete do Prefeito de (nome da cidade)</text:p>
      <text:p text:style-name="P7"/>
      <text:p text:style-name="P7"><text:tab/><text:tab/><text:tab/><text:tab/><text:tab/> <text:s text:c="5"/>(NOME DO PREFEITO)</text:p>
      <text:p text:style-name="P7"><text:tab/><text:tab/><text:tab/><text:tab/><text:tab/> <text:s text:c="4"/>Prefeito de (nome da cidade)</text:p>
      <text:p text:style-name="P7"/>
      <text:p text:style-name="P7">Registre-se e publique-se</text:p>
      <text:p text:style-name="P7">(NOME DO SECRETARIO MUNICIPAL DE ADMINISTRAÇÃO)</text:p>
      <text:p text:style-name="P7">Secretário de Administra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micSansMS-Bold" svg:font-family="ComicSansMS-Bold, 'Times New Roman'"/>
    <style:font-face style:name="OpenSymbol" svg:font-family="OpenSymbol, 'Arial Unicode MS'"/>
    <style:font-face style:name="Verdana-Bold" svg:font-family="Verdana-Bold, 'Times New Roman'"/>
    <style:font-face style:name="Wingdings-Regular" svg:font-family="Wingdings-Regular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none"/>
      <style:text-properties style:font-name="ComicSansMS-Bold" fo:font-family="ComicSansMS-Bold, 'Times New Roman'" fo:font-size="15pt" fo:font-weight="bold" style:font-size-asian="15pt" style:font-weight-asian="bold" style:font-name-complex="ComicSansMS-Bold" style:font-family-complex="ComicSansMS-Bold, 'Times New Roman'" style:font-size-complex="1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 style:text-autospace="none"/>
      <style:text-properties style:font-name="Verdana-Bold" fo:font-family="Verdana-Bold, 'Times New Roman'" fo:font-weight="bold" style:font-weight-asian="bold" style:font-name-complex="Verdana-Bold" style:font-family-complex="Verdana-Bold, 'Times New Roman'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style:font-name="ComicSansMS-Bold" fo:font-family="ComicSansMS-Bold, 'Times New Roman'" fo:font-size="15pt" fo:font-weight="bold" style:font-name-asian="Wingdings-Regular" style:font-family-asian="Wingdings-Regular, 'Times New Roman'" style:font-size-asian="15pt" style:font-weight-asian="bold" style:font-name-complex="ComicSansMS-Bold" style:font-family-complex="ComicSansMS-Bold, 'Times New Roman'" style:font-size-complex="1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953cm" style:auto-text-indent="false" fo:keep-with-next="always" style:text-autospace="none"/>
      <style:text-properties style:font-name="ComicSansMS-Bold" fo:font-family="ComicSansMS-Bold, 'Times New Roman'" fo:font-weight="bold" style:font-weight-asian="bold" style:font-name-complex="ComicSansMS-Bold" style:font-family-complex="ComicSansMS-Bold, 'Times New Roman'" style:font-size-complex="1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1.249cm" style:auto-text-indent="false" fo:keep-with-next="always" style:text-autospace="non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5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1" style:display-name="Corpo de texto 21" style:family="paragraph" style:parent-style-name="Standard">
      <style:paragraph-properties style:text-autospace="non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Myriad Pro" fo:font-family="'Myriad Pro', 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10" style:family="paragraph" style:parent-style-name="LO-Normal" style:next-style-name="LO-Normal">
      <style:paragraph-properties style:line-height-at-least="0.319cm"/>
      <style:text-properties fo:color="#000000" fo:font-size="10pt" style:font-size-asian="10pt"/>
    </style:style>
    <style:style style:name="Pa11" style:family="paragraph" style:parent-style-name="LO-Normal" style:next-style-name="LO-Normal">
      <style:paragraph-properties style:line-height-at-least="0.425cm"/>
      <style:text-properties fo:color="#000000" fo:font-size="10pt" style:font-size-asian="10pt"/>
    </style:style>
    <style:style style:name="Pa12" style:family="paragraph" style:parent-style-name="LO-Normal" style:next-style-name="LO-Normal">
      <style:paragraph-properties style:line-height-at-least="0.425cm"/>
      <style:text-properties fo:color="#000000" fo:font-size="10pt" style:font-size-asian="10pt"/>
    </style:style>
    <style:style style:name="Pa3" style:family="paragraph" style:parent-style-name="LO-Normal" style:next-style-name="LO-Normal">
      <style:paragraph-properties style:line-height-at-least="0.425cm"/>
      <style:text-properties fo:color="#000000" fo:font-size="10pt" style:font-size-asian="10pt"/>
    </style:style>
    <style:style style:name="Pa16" style:family="paragraph" style:parent-style-name="LO-Normal" style:next-style-name="LO-Normal">
      <style:paragraph-properties style:line-height-at-least="0.531cm"/>
      <style:text-properties fo:color="#000000" fo:font-size="10pt" style:font-size-asian="10pt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style:font-size-complex="11pt"/>
    </style:style>
    <style:style style:name="Título_20_de_20_índice_20_de_20_autoridades" style:display-name="Título de índice de autoridades" style:family="paragraph" style:parent-style-name="Título1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Contents_20_4" style:class="index">
      <style:paragraph-properties fo:margin-left="0cm" fo:margin-right="0cm" fo:text-indent="0cm" style:auto-text-indent="false">
        <style:tab-stops>
          <style:tab-stop style:position="15.5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next-style-name="Contents_20_3" style:class="index">
      <style:paragraph-properties fo:margin-left="0.499cm" fo:margin-right="0cm" fo:text-indent="0cm" style:auto-text-indent="false">
        <style:tab-stops>
          <style:tab-stop style:position="15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 2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>
      <style:text-properties style:font-name-complex="Arial" style:font-family-complex="Arial" style:font-family-generic-complex="swiss" style:font-pitch-complex="variable"/>
    </style:style>
    <style:style style:name="WW-WW8Num2ztrue7" style:family="text"/>
    <style:style style:name="WW-WW8Num2ztrue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Arial" style:font-family-complex="Arial" style:font-family-generic-complex="swiss" style:font-pitch-complex="variable"/>
    </style:style>
    <style:style style:name="WW-WW8Num3ztrue7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7" style:family="text"/>
    <style:style style:name="WW-WW8Num4ztrue1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A6" style:family="text">
      <style:text-properties fo:color="#000000" fo:font-size="9p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Index_20_Link" style:display-name="Index Link" style:family="text"/>
    <style:style style:name="Marcador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officeooo:paragraph-rsid="00177d53" style:language-asian="none" style:country-asian="none"/>
    </style:style>
    <style:style style:name="MP2" style:family="paragraph" style:parent-style-name="Header">
      <style:paragraph-properties fo:text-align="center" style:justify-single-word="false"/>
      <style:text-properties fo:font-size="7pt" fo:language="none" fo:country="none" officeooo:paragraph-rsid="00177d53" style:font-size-asian="7pt" style:language-asian="none" style:country-asian="none"/>
    </style:style>
    <style:style style:name="MP3" style:family="paragraph" style:parent-style-name="Header">
      <style:paragraph-properties fo:text-align="center" style:justify-single-word="false"/>
      <style:text-properties fo:font-size="12.5pt" officeooo:paragraph-rsid="00177d53" style:font-size-asian="12.5pt" style:font-size-complex="12.5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1cm" fo:margin-bottom="1.464cm" fo:margin-left="3cm" fo:margin-right="2.15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543cm" fo:margin-left="0cm" fo:margin-right="0cm" fo:margin-top="1.4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71cm" svg:height="2.071cm" draw:z-index="8"><draw:image xlink:href="Pictures/100000000000015600000150E48C8004330A466B.png" xlink:type="simple" xlink:show="embed" xlink:actuate="onLoad" loext:mime-type="image/png"/></draw:frame></text:p>
        <text:p text:style-name="MP2"/>
        <text:p text:style-name="MP3">MINISTÉRIO PÚBLICO DO ESTADO DE MINAS GERAIS</text:p>
      </style:header>
      <style:footer>
        <text:p text:style-name="MP4">Programa Estadual de Proteção e Defesa do Consumidor do Estado de Minas Gerais (Procon-MG)</text:p>
        <text:p text:style-name="MP5"><text:page-number text:select-page="current">9</text:page-number></text:p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que é o Procon Municipal</dc:title>
    <dc:description>Texto de apoio a atividade de convencimento de administradores municipais em relação à necessidade de criação de Procons
Ricardo Augusto Amorim Cesar</dc:description>
    <meta:initial-creator>Ricardo Amorim</meta:initial-creator>
    <meta:creation-date>2019-07-08T16:04:03.438000000</meta:creation-date>
    <meta:editing-cycles>7</meta:editing-cycles>
    <meta:editing-duration>PT55M32S</meta:editing-duration>
    <dc:date>2022-04-05T10:28:31.303000000</dc:date>
    <meta:generator>LibreOffice/6.2.8.2$Windows_X86_64 LibreOffice_project/f82ddfca21ebc1e222a662a32b25c0c9d20169ee</meta:generator>
    <meta:document-statistic meta:table-count="0" meta:image-count="1" meta:object-count="0" meta:page-count="9" meta:paragraph-count="144" meta:word-count="2620" meta:character-count="17207" meta:non-whitespace-character-count="14632"/>
  </office:meta>
</office:document-meta>
</file>